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cc" draw:fill-gradient-name="Gradient_20_12" draw:textarea-horizontal-align="center" draw:textarea-vertical-align="middle"/>
    </style:style>
    <style:style style:name="gr2" style:family="graphic" style:parent-style-name="standard">
      <style:graphic-properties draw:fill="solid" draw:fill-color="#ff9966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1.65cm"/>
    </style:style>
    <style:style style:name="gr6" style:family="graphic" style:parent-style-name="standard">
      <style:graphic-properties draw:fill="solid" draw:fill-color="#cccc00" draw:textarea-horizontal-align="center" draw:textarea-vertical-align="middl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draw:shadow="visible" draw:shadow-offset-x="0.05cm" draw:shadow-offset-y="-0.05cm" draw:shadow-color="#000000"/>
    </style:style>
    <style:style style:name="gr8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ffcc99" draw:textarea-horizontal-align="center" draw:textarea-vertical-align="middle" draw:shadow="hidden"/>
    </style:style>
    <style:style style:name="gr10" style:family="graphic" style:parent-style-name="standard">
      <style:graphic-properties draw:fill="solid" draw:fill-color="#ff9966" draw:textarea-horizontal-align="center" draw:textarea-vertical-align="middle"/>
    </style:style>
    <style:style style:name="gr11" style:family="graphic" style:parent-style-name="standard">
      <style:graphic-properties draw:fill="solid" draw:fill-color="#dc2300" draw:textarea-horizontal-align="center" draw:textarea-vertical-align="middle"/>
    </style:style>
    <style:style style:name="gr12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hidden" draw:shadow-offset-x="0.05cm" draw:shadow-offset-y="-0.05cm" draw:shadow-color="#00000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fill="solid" draw:fill-color="#99ccff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4.817cm"/>
    </style:style>
    <style:style style:name="pr1" style:family="presentation" style:parent-style-name="Standard-notes">
      <style:graphic-properties draw:fill-color="#ffffff" fo:min-height="13.11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2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2pt" fo:font-style="italic" fo:font-weight="bold"/>
    </style:style>
    <style:style style:name="T2" style:family="text">
      <style:text-properties fo:font-size="12pt" fo:font-weight="bold"/>
    </style:style>
    <style:style style:name="T3" style:family="text">
      <style:text-properties fo:font-style="italic" fo:font-weight="bold"/>
    </style:style>
    <style:style style:name="T4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19cm" svg:height="14.3cm" svg:x="6.5cm" svg:y="3cm">
          <text:p text:style-name="P4"/>
        </draw:rect>
        <draw:custom-shape draw:style-name="gr2" draw:text-style-name="P2" draw:layer="layout" svg:width="4.5cm" svg:height="2cm" svg:x="3.6cm" svg:y="4cm">
          <text:p text:style-name="P2"><text:span text:style-name="T1">M</text:span><text:span text:style-name="T2">edia </text:span></text:p>
          <text:p text:style-name="P2"><text:span text:style-name="T1">I</text:span><text:span text:style-name="T2">ndependent </text:span></text:p>
          <text:p text:style-name="P2"><text:span text:style-name="T1">I</text:span><text:span text:style-name="T2">nterface</text:span></text:p>
          <draw:enhanced-geometry svg:viewBox="0 0 21600 21600" draw:text-areas="?f5 ?f1 ?f6 ?f3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4.5cm" svg:height="2cm" svg:x="3.6cm" svg:y="7.1cm">
          <text:p text:style-name="P2"><text:span text:style-name="T1">M</text:span><text:span text:style-name="T2">edia </text:span></text:p>
          <text:p text:style-name="P2"><text:span text:style-name="T1">I</text:span><text:span text:style-name="T2">ndependent </text:span></text:p>
          <text:p text:style-name="P2"><text:span text:style-name="T1">I</text:span><text:span text:style-name="T2">nterface</text:span></text:p>
          <draw:enhanced-geometry svg:viewBox="0 0 21600 21600" draw:text-areas="?f5 ?f1 ?f6 ?f3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1" draw:layer="layout" svg:width="0.5cm" svg:height="0.5cm" svg:x="5.7cm" svg:y="9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5cm" svg:height="0.5cm" svg:x="5.7cm" svg:y="10.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5cm" svg:height="0.5cm" svg:x="5.7cm" svg:y="10.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4.5cm" svg:height="2cm" svg:x="3.6cm" svg:y="12.4cm">
          <text:p text:style-name="P2"><text:span text:style-name="T1">M</text:span><text:span text:style-name="T2">edia </text:span></text:p>
          <text:p text:style-name="P2"><text:span text:style-name="T1">I</text:span><text:span text:style-name="T2">ndependent </text:span></text:p>
          <text:p text:style-name="P2"><text:span text:style-name="T1">I</text:span><text:span text:style-name="T2">nterface</text:span></text:p>
          <draw:enhanced-geometry svg:viewBox="0 0 21600 21600" draw:text-areas="?f5 ?f1 ?f6 ?f3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4" draw:text-style-name="P3" draw:layer="layout" svg:width="2.4cm" svg:height="2cm" svg:x="8.1cm" svg:y="4cm">
          <text:p text:style-name="P3">DeMux</text:p>
        </draw:rect>
        <draw:rect draw:style-name="gr4" draw:text-style-name="P3" draw:layer="layout" svg:width="2.4cm" svg:height="2cm" svg:x="8.1cm" svg:y="7.1cm">
          <text:p text:style-name="P3">DeMux</text:p>
        </draw:rect>
        <draw:rect draw:style-name="gr4" draw:text-style-name="P3" draw:layer="layout" svg:width="2.4cm" svg:height="2cm" svg:x="8.1cm" svg:y="12.4cm">
          <text:p text:style-name="P3">DeMux</text:p>
        </draw:rect>
        <draw:frame draw:style-name="gr5" draw:text-style-name="P4" draw:layer="layout" svg:width="2.15cm" svg:height="1.1cm" svg:x="1.25cm" svg:y="0.9cm">
          <draw:text-box>
            <text:p text:style-name="P4">IBUF</text:p>
          </draw:text-box>
        </draw:frame>
        <draw:frame draw:style-name="gr5" draw:text-style-name="P4" draw:layer="layout" svg:width="2.65cm" svg:height="1.1cm" svg:x="1.25cm" svg:y="1.7cm">
          <draw:text-box>
            <text:p text:style-name="P4">OBUF</text:p>
          </draw:text-box>
        </draw:frame>
        <draw:g>
          <draw:rect draw:style-name="gr6" draw:text-style-name="P1" draw:layer="layout" svg:width="1cm" svg:height="2.5cm" svg:x="4.1cm" svg:y="0.3cm">
            <text:p text:style-name="P4"/>
          </draw:rect>
          <draw:custom-shape draw:style-name="gr7" draw:text-style-name="P1" draw:layer="layout" svg:width="0.5cm" svg:height="0.5cm" draw:transform="rotate (-1.57079632679579) translate (4.8cm 0.5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5cm" svg:height="0.5cm" draw:transform="rotate (1.5707963267946) translate (4.3cm 1.5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1" draw:layer="layout" svg:width="0.5cm" svg:height="0.5cm" draw:transform="rotate (1.5707963267946) translate (4.3cm 2.5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" draw:layer="layout" svg:width="0.5cm" svg:height="0.5cm" draw:transform="rotate (-1.57079632679579) translate (4.8cm 1.5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7" draw:text-style-name="P1" draw:layer="layout" svg:width="0.5cm" svg:height="0.5cm" draw:transform="rotate (-1.57079632679579) translate (1.3cm 1.2cm)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0.5cm" svg:height="0.5cm" draw:transform="rotate (1.5707963267946) translate (0.8cm 2.4cm)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3" draw:layer="layout" svg:width="2.4cm" svg:height="2cm" svg:x="21.1cm" svg:y="12.4cm">
          <text:p text:style-name="P3">API</text:p>
          <text:p text:style-name="P3">CTRL</text:p>
        </draw:rect>
        <draw:custom-shape draw:style-name="gr2" draw:text-style-name="P2" draw:layer="layout" svg:width="2.2cm" svg:height="0.5cm" svg:x="18.9cm" svg:y="13cm">
          <text:p text:style-name="P4"/>
          <draw:enhanced-geometry svg:viewBox="0 0 21600 21600" draw:text-areas="?f5 ?f1 ?f6 ?f3" draw:type="left-right-arrow" draw:modifiers="4347.83381470784 7803.592814371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3.5cm" svg:height="2cm" svg:x="23.5cm" svg:y="12.4cm">
          <text:p text:style-name="P2"><text:span text:style-name="T1">A</text:span><text:span text:style-name="T2">pplication</text:span></text:p>
          <text:p text:style-name="P2"><text:span text:style-name="T1">P</text:span><text:span text:style-name="T2">rocess</text:span></text:p>
          <text:p text:style-name="P2"><text:span text:style-name="T1">I</text:span><text:span text:style-name="T2">nterface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2.4cm" svg:height="0.5cm" svg:x="18.7cm" svg:y="7.786cm">
          <text:p text:style-name="P4"/>
          <draw:enhanced-geometry svg:viewBox="0 0 21600 21600" draw:text-areas="?f5 ?f1 ?f6 ?f3" draw:type="left-right-arrow" draw:modifiers="3967.34693877551 7286.2275449101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4" draw:text-style-name="P3" draw:layer="layout" svg:width="2.4cm" svg:height="2cm" svg:x="21.1cm" svg:y="7.1cm">
          <text:p text:style-name="P3">API</text:p>
          <text:p text:style-name="P3">CTRL</text:p>
        </draw:rect>
        <draw:custom-shape draw:style-name="gr2" draw:text-style-name="P2" draw:layer="layout" svg:width="3.5cm" svg:height="2cm" svg:x="23.5cm" svg:y="7.1cm">
          <text:p text:style-name="P2"><text:span text:style-name="T1">A</text:span><text:span text:style-name="T2">pplication</text:span></text:p>
          <text:p text:style-name="P2"><text:span text:style-name="T1">P</text:span><text:span text:style-name="T2">rocess</text:span></text:p>
          <text:p text:style-name="P2"><text:span text:style-name="T1">I</text:span><text:span text:style-name="T2">nterface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4" draw:text-style-name="P3" draw:layer="layout" svg:width="2.4cm" svg:height="2cm" svg:x="21.1cm" svg:y="4cm">
          <text:p text:style-name="P3">API</text:p>
          <text:p text:style-name="P3">CTRL</text:p>
        </draw:rect>
        <draw:custom-shape draw:style-name="gr2" draw:text-style-name="P2" draw:layer="layout" svg:width="3.5cm" svg:height="2cm" svg:x="23.5cm" svg:y="4cm">
          <text:p text:style-name="P2"><text:span text:style-name="T1">A</text:span><text:span text:style-name="T2">pplication</text:span></text:p>
          <text:p text:style-name="P2"><text:span text:style-name="T1">P</text:span><text:span text:style-name="T2">rocess</text:span></text:p>
          <text:p text:style-name="P2"><text:span text:style-name="T1">I</text:span><text:span text:style-name="T2">nterface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2.6cm" svg:height="0.5cm" svg:x="18.5cm" svg:y="4.7cm">
          <text:p text:style-name="P4"/>
          <draw:enhanced-geometry svg:viewBox="0 0 21600 21600" draw:text-areas="?f5 ?f1 ?f6 ?f3" draw:type="left-right-arrow" draw:modifiers="3662.28373702422 7501.7964071856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rect draw:style-name="gr9" draw:text-style-name="P1" draw:layer="layout" svg:width="5.799cm" svg:height="11.4cm" svg:x="12.7cm" svg:y="3.6cm">
            <text:p text:style-name="P4"/>
          </draw:rect>
          <draw:g>
            <draw:rect draw:style-name="gr6" draw:text-style-name="P1" draw:layer="layout" svg:width="1cm" svg:height="2.5cm" svg:x="12.7cm" svg:y="3.906cm">
              <text:p text:style-name="P4"/>
            </draw:rect>
            <draw:custom-shape draw:style-name="gr7" draw:text-style-name="P1" draw:layer="layout" svg:width="0.5cm" svg:height="0.5cm" draw:transform="rotate (-1.57079632679579) translate (13.4cm 4.1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2.9cm 5.1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2.9cm 6.1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7" draw:text-style-name="P1" draw:layer="layout" svg:width="0.5cm" svg:height="0.5cm" draw:transform="rotate (-1.57079632679579) translate (13.4cm 5.1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rect draw:style-name="gr6" draw:text-style-name="P1" draw:layer="layout" svg:width="1cm" svg:height="2.5cm" svg:x="12.7cm" svg:y="6.806cm">
              <text:p text:style-name="P4"/>
            </draw:rect>
            <draw:custom-shape draw:style-name="gr7" draw:text-style-name="P1" draw:layer="layout" svg:width="0.5cm" svg:height="0.5cm" draw:transform="rotate (-1.57079632679579) translate (13.4cm 7.0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2.9cm 8.0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2.9cm 9.0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7" draw:text-style-name="P1" draw:layer="layout" svg:width="0.5cm" svg:height="0.5cm" draw:transform="rotate (-1.57079632679579) translate (13.4cm 8.0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rect draw:style-name="gr6" draw:text-style-name="P1" draw:layer="layout" svg:width="1cm" svg:height="2.5cm" svg:x="12.7cm" svg:y="12.206cm">
              <text:p text:style-name="P4"/>
            </draw:rect>
            <draw:custom-shape draw:style-name="gr7" draw:text-style-name="P1" draw:layer="layout" svg:width="0.5cm" svg:height="0.5cm" draw:transform="rotate (-1.57079632679579) translate (13.4cm 12.4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2.9cm 13.4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2.9cm 14.4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7" draw:text-style-name="P1" draw:layer="layout" svg:width="0.5cm" svg:height="0.5cm" draw:transform="rotate (-1.57079632679579) translate (13.4cm 13.4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rect draw:style-name="gr10" draw:text-style-name="P1" draw:layer="layout" svg:width="2cm" svg:height="10.5cm" svg:x="14.6cm" svg:y="4cm">
            <text:p text:style-name="P4"/>
          </draw:rect>
          <draw:circle draw:style-name="gr11" draw:text-style-name="P1" draw:layer="layout" svg:width="1cm" svg:height="1cm" svg:x="15.1cm" svg:y="8.7cm">
            <text:p text:style-name="P4"/>
          </draw:circle>
          <draw:custom-shape draw:style-name="gr2" draw:text-style-name="P2" draw:layer="layout" svg:width="0.9cm" svg:height="0.5cm" svg:x="13.7cm" svg:y="4.858cm">
            <text:p text:style-name="P4"/>
            <draw:enhanced-geometry svg:viewBox="0 0 21600 21600" draw:text-areas="?f5 ?f1 ?f6 ?f3" draw:type="left-right-arrow" draw:modifiers="8318.75693673696 7631.137724550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" draw:text-style-name="P2" draw:layer="layout" svg:width="0.9cm" svg:height="0.5cm" svg:x="13.7cm" svg:y="7.758cm">
            <text:p text:style-name="P4"/>
            <draw:enhanced-geometry svg:viewBox="0 0 21600 21600" draw:text-areas="?f5 ?f1 ?f6 ?f3" draw:type="left-right-arrow" draw:modifiers="8318.75693673696 7631.137724550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" draw:text-style-name="P2" draw:layer="layout" svg:width="0.9cm" svg:height="0.5cm" svg:x="13.7cm" svg:y="13.158cm">
            <text:p text:style-name="P4"/>
            <draw:enhanced-geometry svg:viewBox="0 0 21600 21600" draw:text-areas="?f5 ?f1 ?f6 ?f3" draw:type="left-right-arrow" draw:modifiers="8318.75693673696 7631.137724550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>
          <draw:rect draw:style-name="gr9" draw:text-style-name="P1" draw:layer="layout" svg:width="5.799cm" svg:height="11.4cm" svg:x="12.901cm" svg:y="3.4cm">
            <text:p text:style-name="P4"/>
          </draw:rect>
          <draw:g>
            <draw:rect draw:style-name="gr6" draw:text-style-name="P1" draw:layer="layout" svg:width="1cm" svg:height="2.5cm" svg:x="12.901cm" svg:y="3.706cm">
              <text:p text:style-name="P4"/>
            </draw:rect>
            <draw:custom-shape draw:style-name="gr7" draw:text-style-name="P1" draw:layer="layout" svg:width="0.5cm" svg:height="0.5cm" draw:transform="rotate (-1.57079632679579) translate (13.601cm 3.9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101cm 4.9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101cm 5.9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7" draw:text-style-name="P1" draw:layer="layout" svg:width="0.5cm" svg:height="0.5cm" draw:transform="rotate (-1.57079632679579) translate (13.601cm 4.9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rect draw:style-name="gr6" draw:text-style-name="P1" draw:layer="layout" svg:width="1cm" svg:height="2.5cm" svg:x="12.901cm" svg:y="6.606cm">
              <text:p text:style-name="P4"/>
            </draw:rect>
            <draw:custom-shape draw:style-name="gr7" draw:text-style-name="P1" draw:layer="layout" svg:width="0.5cm" svg:height="0.5cm" draw:transform="rotate (-1.57079632679579) translate (13.601cm 6.8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101cm 7.8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101cm 8.8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7" draw:text-style-name="P1" draw:layer="layout" svg:width="0.5cm" svg:height="0.5cm" draw:transform="rotate (-1.57079632679579) translate (13.601cm 7.8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rect draw:style-name="gr6" draw:text-style-name="P1" draw:layer="layout" svg:width="1cm" svg:height="2.5cm" svg:x="12.901cm" svg:y="12.006cm">
              <text:p text:style-name="P4"/>
            </draw:rect>
            <draw:custom-shape draw:style-name="gr7" draw:text-style-name="P1" draw:layer="layout" svg:width="0.5cm" svg:height="0.5cm" draw:transform="rotate (-1.57079632679579) translate (13.601cm 12.2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101cm 13.2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101cm 14.2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7" draw:text-style-name="P1" draw:layer="layout" svg:width="0.5cm" svg:height="0.5cm" draw:transform="rotate (-1.57079632679579) translate (13.601cm 13.2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rect draw:style-name="gr10" draw:text-style-name="P1" draw:layer="layout" svg:width="2cm" svg:height="10.5cm" svg:x="14.801cm" svg:y="3.8cm">
            <text:p text:style-name="P4"/>
          </draw:rect>
          <draw:circle draw:style-name="gr11" draw:text-style-name="P1" draw:layer="layout" svg:width="1cm" svg:height="1cm" svg:x="15.301cm" svg:y="8.5cm">
            <text:p text:style-name="P4"/>
          </draw:circle>
          <draw:custom-shape draw:style-name="gr2" draw:text-style-name="P2" draw:layer="layout" svg:width="0.9cm" svg:height="0.5cm" svg:x="13.901cm" svg:y="4.658cm">
            <text:p text:style-name="P4"/>
            <draw:enhanced-geometry svg:viewBox="0 0 21600 21600" draw:text-areas="?f5 ?f1 ?f6 ?f3" draw:type="left-right-arrow" draw:modifiers="8318.75693673696 7631.137724550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" draw:text-style-name="P2" draw:layer="layout" svg:width="0.9cm" svg:height="0.5cm" svg:x="13.901cm" svg:y="7.558cm">
            <text:p text:style-name="P4"/>
            <draw:enhanced-geometry svg:viewBox="0 0 21600 21600" draw:text-areas="?f5 ?f1 ?f6 ?f3" draw:type="left-right-arrow" draw:modifiers="8318.75693673696 7631.137724550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" draw:text-style-name="P2" draw:layer="layout" svg:width="0.9cm" svg:height="0.5cm" svg:x="13.901cm" svg:y="12.958cm">
            <text:p text:style-name="P4"/>
            <draw:enhanced-geometry svg:viewBox="0 0 21600 21600" draw:text-areas="?f5 ?f1 ?f6 ?f3" draw:type="left-right-arrow" draw:modifiers="8318.75693673696 7631.137724550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>
          <draw:rect draw:style-name="gr9" draw:text-style-name="P1" draw:layer="layout" svg:width="5.799cm" svg:height="11.4cm" svg:x="13.101cm" svg:y="3.2cm">
            <text:p text:style-name="P4"/>
          </draw:rect>
          <draw:g>
            <draw:rect draw:style-name="gr6" draw:text-style-name="P1" draw:layer="layout" svg:width="1cm" svg:height="2.5cm" svg:x="13.101cm" svg:y="3.506cm">
              <text:p text:style-name="P4"/>
            </draw:rect>
            <draw:custom-shape draw:style-name="gr7" draw:text-style-name="P1" draw:layer="layout" svg:width="0.5cm" svg:height="0.5cm" draw:transform="rotate (-1.57079632679579) translate (13.801cm 3.7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301cm 4.7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301cm 5.7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7" draw:text-style-name="P1" draw:layer="layout" svg:width="0.5cm" svg:height="0.5cm" draw:transform="rotate (-1.57079632679579) translate (13.801cm 4.7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rect draw:style-name="gr6" draw:text-style-name="P1" draw:layer="layout" svg:width="1cm" svg:height="2.5cm" svg:x="13.101cm" svg:y="6.406cm">
              <text:p text:style-name="P4"/>
            </draw:rect>
            <draw:custom-shape draw:style-name="gr7" draw:text-style-name="P1" draw:layer="layout" svg:width="0.5cm" svg:height="0.5cm" draw:transform="rotate (-1.57079632679579) translate (13.801cm 6.6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301cm 7.6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301cm 8.6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7" draw:text-style-name="P1" draw:layer="layout" svg:width="0.5cm" svg:height="0.5cm" draw:transform="rotate (-1.57079632679579) translate (13.801cm 7.6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rect draw:style-name="gr6" draw:text-style-name="P1" draw:layer="layout" svg:width="1cm" svg:height="2.5cm" svg:x="13.101cm" svg:y="11.806cm">
              <text:p text:style-name="P4"/>
            </draw:rect>
            <draw:custom-shape draw:style-name="gr7" draw:text-style-name="P1" draw:layer="layout" svg:width="0.5cm" svg:height="0.5cm" draw:transform="rotate (-1.57079632679579) translate (13.801cm 12.0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301cm 13.0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" draw:text-style-name="P1" draw:layer="layout" svg:width="0.5cm" svg:height="0.5cm" draw:transform="rotate (1.5707963267946) translate (13.301cm 14.0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7" draw:text-style-name="P1" draw:layer="layout" svg:width="0.5cm" svg:height="0.5cm" draw:transform="rotate (-1.57079632679579) translate (13.801cm 13.006cm)">
              <text:p text:style-name="P4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rect draw:style-name="gr10" draw:text-style-name="P1" draw:layer="layout" svg:width="2cm" svg:height="10.5cm" svg:x="15.001cm" svg:y="3.6cm">
            <text:p text:style-name="P4"/>
          </draw:rect>
          <draw:circle draw:style-name="gr11" draw:text-style-name="P1" draw:layer="layout" svg:width="1cm" svg:height="1cm" svg:x="15.501cm" svg:y="8.3cm">
            <text:p text:style-name="P4"/>
          </draw:circle>
          <draw:custom-shape draw:style-name="gr2" draw:text-style-name="P2" draw:layer="layout" svg:width="0.9cm" svg:height="0.5cm" svg:x="14.101cm" svg:y="4.458cm">
            <text:p text:style-name="P4"/>
            <draw:enhanced-geometry svg:viewBox="0 0 21600 21600" draw:text-areas="?f5 ?f1 ?f6 ?f3" draw:type="left-right-arrow" draw:modifiers="8318.75693673696 7631.137724550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" draw:text-style-name="P2" draw:layer="layout" svg:width="0.9cm" svg:height="0.5cm" svg:x="14.101cm" svg:y="7.358cm">
            <text:p text:style-name="P4"/>
            <draw:enhanced-geometry svg:viewBox="0 0 21600 21600" draw:text-areas="?f5 ?f1 ?f6 ?f3" draw:type="left-right-arrow" draw:modifiers="8318.75693673696 7631.137724550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" draw:text-style-name="P2" draw:layer="layout" svg:width="0.9cm" svg:height="0.5cm" svg:x="14.101cm" svg:y="12.758cm">
            <text:p text:style-name="P4"/>
            <draw:enhanced-geometry svg:viewBox="0 0 21600 21600" draw:text-areas="?f5 ?f1 ?f6 ?f3" draw:type="left-right-arrow" draw:modifiers="8318.75693673696 7631.137724550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2" draw:text-style-name="P2" draw:layer="layout" svg:width="0.9cm" svg:height="0.5cm" svg:x="17cm" svg:y="12.758cm">
          <text:p text:style-name="P4"/>
          <draw:enhanced-geometry svg:viewBox="0 0 21600 21600" draw:text-areas="?f5 ?f1 ?f6 ?f3" draw:type="left-right-arrow" draw:modifiers="8318.75693673696 7631.137724550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rect draw:style-name="gr6" draw:text-style-name="P1" draw:layer="layout" svg:width="1cm" svg:height="2.5cm" svg:x="17.9cm" svg:y="11.8cm">
            <text:p text:style-name="P4"/>
          </draw:rect>
          <draw:custom-shape draw:style-name="gr12" draw:text-style-name="P1" draw:layer="layout" svg:width="0.5cm" svg:height="0.5cm" draw:transform="rotate (-1.57079632679579) translate (18.6cm 12.5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" draw:layer="layout" svg:width="0.5cm" svg:height="0.5cm" draw:transform="rotate (1.5707963267946) translate (18.1cm 12.5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1" draw:layer="layout" svg:width="0.5cm" svg:height="0.5cm" draw:transform="rotate (-1.57079632679579) translate (18.6cm 13.5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" draw:layer="layout" svg:width="0.5cm" svg:height="0.5cm" draw:transform="rotate (1.5707963267946) translate (18.1cm 13.5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2" draw:text-style-name="P2" draw:layer="layout" svg:width="2.2cm" svg:height="0.5cm" svg:x="10.5cm" svg:y="5.3cm">
          <text:p text:style-name="P4"/>
          <draw:enhanced-geometry svg:viewBox="0 0 21600 21600" draw:text-areas="?f5 ?f1 ?f6 ?f3" draw:type="left-right-arrow" draw:modifiers="4347.83381470784 7803.592814371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2.4cm" svg:height="0.5cm" svg:x="10.5cm" svg:y="4.686cm">
          <text:p text:style-name="P4"/>
          <draw:enhanced-geometry svg:viewBox="0 0 21600 21600" draw:text-areas="?f5 ?f1 ?f6 ?f3" draw:type="left-right-arrow" draw:modifiers="3967.34693877551 7286.2275449101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2.6cm" svg:height="0.5cm" svg:x="10.5cm" svg:y="4cm">
          <text:p text:style-name="P4"/>
          <draw:enhanced-geometry svg:viewBox="0 0 21600 21600" draw:text-areas="?f5 ?f1 ?f6 ?f3" draw:type="left-right-arrow" draw:modifiers="3662.28373702422 7501.7964071856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2.2cm" svg:height="0.5cm" svg:x="10.5cm" svg:y="8.5cm">
          <text:p text:style-name="P4"/>
          <draw:enhanced-geometry svg:viewBox="0 0 21600 21600" draw:text-areas="?f5 ?f1 ?f6 ?f3" draw:type="left-right-arrow" draw:modifiers="4347.83381470784 7803.592814371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2.4cm" svg:height="0.5cm" svg:x="10.5cm" svg:y="7.886cm">
          <text:p text:style-name="P4"/>
          <draw:enhanced-geometry svg:viewBox="0 0 21600 21600" draw:text-areas="?f5 ?f1 ?f6 ?f3" draw:type="left-right-arrow" draw:modifiers="3967.34693877551 7286.2275449101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2.6cm" svg:height="0.5cm" svg:x="10.5cm" svg:y="7.2cm">
          <text:p text:style-name="P4"/>
          <draw:enhanced-geometry svg:viewBox="0 0 21600 21600" draw:text-areas="?f5 ?f1 ?f6 ?f3" draw:mirror-horizontal="false" draw:mirror-vertical="false" draw:type="left-right-arrow" draw:modifiers="3662.28373702422 7501.7964071856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2.2cm" svg:height="0.5cm" svg:x="10.5cm" svg:y="13.8cm">
          <text:p text:style-name="P4"/>
          <draw:enhanced-geometry svg:viewBox="0 0 21600 21600" draw:text-areas="?f5 ?f1 ?f6 ?f3" draw:type="left-right-arrow" draw:modifiers="4347.83381470784 7803.592814371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2.4cm" svg:height="0.5cm" svg:x="10.5cm" svg:y="13.186cm">
          <text:p text:style-name="P4"/>
          <draw:enhanced-geometry svg:viewBox="0 0 21600 21600" draw:text-areas="?f5 ?f1 ?f6 ?f3" draw:type="left-right-arrow" draw:modifiers="3967.34693877551 7286.2275449101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2.6cm" svg:height="0.5cm" svg:x="10.5cm" svg:y="12.5cm">
          <text:p text:style-name="P4"/>
          <draw:enhanced-geometry svg:viewBox="0 0 21600 21600" draw:text-areas="?f5 ?f1 ?f6 ?f3" draw:type="left-right-arrow" draw:modifiers="3662.28373702422 7501.79640718563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1" draw:layer="layout" svg:width="0.5cm" svg:height="0.5cm" svg:x="25cm" svg:y="9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5cm" svg:height="0.5cm" svg:x="25cm" svg:y="10.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5cm" svg:height="0.5cm" svg:x="25cm" svg:y="10.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layer="layout" svg:width="3.605cm" svg:height="0.962cm" svg:x="6.7cm" svg:y="16.2cm">
          <draw:text-box>
            <text:p text:style-name="P4">TrbNetHub</text:p>
          </draw:text-box>
        </draw:frame>
        <draw:frame draw:style-name="gr13" draw:layer="layout" svg:width="7.229cm" svg:height="1.673cm" svg:x="2cm" svg:y="18.327cm">
          <draw:text-box>
            <text:p text:style-name="P4">Minimal configuration:</text:p>
            <text:p text:style-name="P4">2 MIIs <text:span text:style-name="T3">or</text:span> 1MII and 1API</text:p>
          </draw:text-box>
        </draw:frame>
        <draw:frame draw:style-name="gr13" draw:layer="layout" svg:width="7.762cm" svg:height="1.673cm" svg:x="9.868cm" svg:y="18.3cm">
          <draw:text-box>
            <text:p text:style-name="P4">Number of MIIs and APIs </text:p>
            <text:p text:style-name="P4">controlled by GENERIC</text:p>
          </draw:text-box>
        </draw:frame>
        <draw:frame draw:style-name="gr13" draw:layer="layout" svg:width="8.681cm" svg:height="1.673cm" svg:x="18.3cm" svg:y="18.3cm">
          <draw:text-box>
            <text:p text:style-name="P4">API can be active or passive,</text:p>
            <text:p text:style-name="P4">or streaming</text:p>
          </draw:text-box>
        </draw:frame>
        <draw:frame draw:style-name="gr14" draw:text-style-name="P4" draw:layer="layout" svg:width="3.5cm" svg:height="0.962cm" svg:x="5.1cm" svg:y="1.1cm">
          <draw:text-box>
            <text:p text:style-name="P4">IOBUF</text:p>
          </draw:text-box>
        </draw:frame>
        <draw:g>
          <draw:rect draw:style-name="gr10" draw:text-style-name="P1" draw:layer="layout" svg:width="0.5cm" svg:height="2.5cm" svg:x="7.6cm" svg:y="0.3cm">
            <text:p text:style-name="P4"/>
          </draw:rect>
          <draw:ellipse draw:style-name="gr11" draw:text-style-name="P1" draw:layer="layout" svg:width="0.25cm" svg:height="0.238cm" svg:x="7.725cm" svg:y="1.419cm">
            <text:p text:style-name="P4"/>
          </draw:ellipse>
        </draw:g>
        <draw:frame draw:style-name="gr13" draw:layer="layout" svg:width="4.164cm" svg:height="1.673cm" svg:x="8.4cm" svg:y="0.7cm">
          <draw:text-box>
            <text:p text:style-name="P4">Fan-Out/</text:p>
            <text:p text:style-name="P4">Concentrator</text:p>
          </draw:text-box>
        </draw:frame>
        <presentation:notes draw:style-name="dp2">
          <office:forms form:automatic-focus="false" form:apply-design-mode="false"/>
          <draw:page-thumbnail draw:style-name="gr15" draw:layer="layout" svg:width="14.849cm" svg:height="11.137cm" svg:x="3.069cm" svg:y="2.257cm" draw:page-number="1" presentation:class="page"/>
          <draw:frame presentation:style-name="pr1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11.5cm" svg:height="7cm" svg:x="8cm" svg:y="1.4cm">
          <text:p text:style-name="P4"/>
        </draw:rect>
        <draw:custom-shape draw:style-name="gr2" draw:text-style-name="P2" draw:layer="layout" svg:width="4.5cm" svg:height="2cm" svg:x="5.1cm" svg:y="3.5cm">
          <text:p text:style-name="P2"><text:span text:style-name="T2">Media </text:span></text:p>
          <text:p text:style-name="P2"><text:span text:style-name="T2">Independent </text:span></text:p>
          <text:p text:style-name="P2"><text:span text:style-name="T2">Interface</text:span></text:p>
          <draw:enhanced-geometry svg:viewBox="0 0 21600 21600" draw:text-areas="?f5 ?f1 ?f6 ?f3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.6cm" svg:y="3.5cm">
          <text:p text:style-name="P3">LVDS</text:p>
          <text:p text:style-name="P3">Link</text:p>
        </draw:rect>
        <draw:custom-shape draw:style-name="gr2" draw:text-style-name="P2" draw:layer="layout" svg:width="3.5cm" svg:height="2cm" svg:x="17.8cm" svg:y="3.6cm">
          <text:p text:style-name="P2"><text:span text:style-name="T2">API</text:span></text:p>
          <text:p text:style-name="P2"><text:span text:style-name="T2">Passive</text:span></text:p>
          <text:p text:style-name="P2"><text:span text:style-name="T2">Endpoint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4" draw:layer="layout" svg:width="7.317cm" svg:height="3.5cm" svg:x="10cm" svg:y="3.4cm">
          <draw:text-box>
            <text:p text:style-name="P4">Example1: AddOn </text:p>
            <text:p text:style-name="P4">with simple</text:p>
            <text:p text:style-name="P4">functionality</text:p>
          </draw:text-box>
        </draw:frame>
        <draw:rect draw:style-name="gr16" draw:text-style-name="P1" draw:layer="layout" svg:width="2.4cm" svg:height="2cm" svg:x="21.4cm" svg:y="3.6cm">
          <text:p text:style-name="P3">DTU</text:p>
          <text:p text:style-name="P3">LVL1</text:p>
        </draw:rect>
        <draw:frame draw:style-name="gr14" draw:text-style-name="P4" draw:layer="layout" svg:width="20.5cm" svg:height="3.095cm" svg:x="2.5cm" svg:y="9.5cm">
          <draw:text-box>
            <text:p text:style-name="P4">The trigger are coming from the LVDS port (connector to the TRB-base)</text:p>
            <text:p text:style-name="P4">DTU is most likely only needed for LVL1 (<text:span text:style-name="T4">no</text:span> LVL1 pipe here)</text:p>
            <text:p text:style-name="P4">After digitization, the data is transported before the ACK of the DTU</text:p>
          </draw:text-box>
        </draw:frame>
        <presentation:notes draw:style-name="dp2">
          <office:forms form:automatic-focus="false" form:apply-design-mode="false"/>
          <draw:page-thumbnail draw:style-name="gr15" draw:layer="layout" svg:width="14.849cm" svg:height="11.137cm" svg:x="3.069cm" svg:y="2.257cm" draw:page-number="2" presentation:class="page"/>
          <draw:frame presentation:style-name="pr1" draw:layer="layout" svg:width="16.79cm" svg:height="13.115cm" svg:x="2.098cm" svg:y="14.10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1" draw:text-style-name="P1" draw:layer="layout" svg:width="11.5cm" svg:height="7.6cm" svg:x="8cm" svg:y="1.4cm">
          <text:p text:style-name="P4"/>
        </draw:rect>
        <draw:custom-shape draw:style-name="gr2" draw:text-style-name="P2" draw:layer="layout" svg:width="4.5cm" svg:height="2cm" svg:x="5.1cm" svg:y="2cm">
          <text:p text:style-name="P2"><text:span text:style-name="T2">Media </text:span></text:p>
          <text:p text:style-name="P2"><text:span text:style-name="T2">Independent </text:span></text:p>
          <text:p text:style-name="P2"><text:span text:style-name="T2">Interface</text:span></text:p>
          <draw:enhanced-geometry svg:viewBox="0 0 21600 21600" draw:text-areas="?f5 ?f1 ?f6 ?f3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.6cm" svg:y="2cm">
          <text:p text:style-name="P3">Optical</text:p>
          <text:p text:style-name="P3">Link</text:p>
        </draw:rect>
        <draw:custom-shape draw:style-name="gr2" draw:text-style-name="P2" draw:layer="layout" svg:width="3.5cm" svg:height="2cm" svg:x="17.8cm" svg:y="2.4cm">
          <text:p text:style-name="P2"><text:span text:style-name="T2">API</text:span></text:p>
          <text:p text:style-name="P2"><text:span text:style-name="T2">Streaming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4" draw:layer="layout" svg:width="7.317cm" svg:height="3.5cm" svg:x="10cm" svg:y="3.4cm">
          <draw:text-box>
            <text:p text:style-name="P4">Example1: TRB</text:p>
            <text:p text:style-name="P4">with simple access to AddOn</text:p>
          </draw:text-box>
        </draw:frame>
        <draw:rect draw:style-name="gr16" draw:text-style-name="P1" draw:layer="layout" svg:width="2.4cm" svg:height="2cm" svg:x="21.4cm" svg:y="2.4cm">
          <text:p text:style-name="P3">DTU</text:p>
          <text:p text:style-name="P3">LVL1</text:p>
        </draw:rect>
        <draw:frame draw:style-name="gr14" draw:text-style-name="P4" draw:layer="layout" svg:width="20.5cm" svg:height="4.517cm" svg:x="2.5cm" svg:y="10.5cm">
          <draw:text-box>
            <text:p text:style-name="P4">The trigger are coming from the Optical Link and forwarded to the AddOn</text:p>
            <text:p text:style-name="P4">In addition a LVL2-DTU is needed</text:p>
            <text:p text:style-name="P4">The LVL1-API is in streaming mode: The triggers are going first to the AddOn, the answer is transported to the API. Here, the LVL1-data can be peeled, and the final busy release can go to the CTS</text:p>
          </draw:text-box>
        </draw:frame>
        <draw:custom-shape draw:style-name="gr2" draw:text-style-name="P2" draw:layer="layout" svg:width="4.5cm" svg:height="2cm" svg:x="5.1cm" svg:y="5.8cm">
          <text:p text:style-name="P2"><text:span text:style-name="T2">Media </text:span></text:p>
          <text:p text:style-name="P2"><text:span text:style-name="T2">Independent </text:span></text:p>
          <text:p text:style-name="P2"><text:span text:style-name="T2">Interface</text:span></text:p>
          <draw:enhanced-geometry svg:viewBox="0 0 21600 21600" draw:text-areas="?f5 ?f1 ?f6 ?f3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.6cm" svg:y="5.8cm">
          <text:p text:style-name="P3">LVDS</text:p>
          <text:p text:style-name="P3">Link</text:p>
        </draw:rect>
        <draw:custom-shape draw:style-name="gr2" draw:text-style-name="P2" draw:layer="layout" svg:width="3.5cm" svg:height="2cm" svg:x="17.8cm" svg:y="5.6cm">
          <text:p text:style-name="P2"><text:span text:style-name="T2">API</text:span></text:p>
          <text:p text:style-name="P2"><text:span text:style-name="T2">Passive</text:span></text:p>
          <text:p text:style-name="P2"><text:span text:style-name="T2">Endpoint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1.4cm" svg:y="5.6cm">
          <text:p text:style-name="P3">DTU</text:p>
          <text:p text:style-name="P3">LVL2</text:p>
        </draw:rect>
        <presentation:notes draw:style-name="dp2">
          <office:forms form:automatic-focus="false" form:apply-design-mode="false"/>
          <draw:page-thumbnail draw:style-name="gr15" draw:layer="layout" svg:width="14.849cm" svg:height="11.137cm" svg:x="3.069cm" svg:y="2.257cm" draw:page-number="3" presentation:class="page"/>
          <draw:frame presentation:style-name="pr1" draw:layer="layout" svg:width="16.79cm" svg:height="13.115cm" svg:x="2.098cm" svg:y="14.10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1" draw:text-style-name="P1" draw:layer="layout" svg:width="11.5cm" svg:height="7cm" svg:x="8cm" svg:y="1.4cm">
          <text:p text:style-name="P4"/>
        </draw:rect>
        <draw:custom-shape draw:style-name="gr2" draw:text-style-name="P2" draw:layer="layout" svg:width="4.5cm" svg:height="2cm" svg:x="5.1cm" svg:y="3.5cm">
          <text:p text:style-name="P2"><text:span text:style-name="T2">Media </text:span></text:p>
          <text:p text:style-name="P2"><text:span text:style-name="T2">Independent </text:span></text:p>
          <text:p text:style-name="P2"><text:span text:style-name="T2">Interface</text:span></text:p>
          <draw:enhanced-geometry svg:viewBox="0 0 21600 21600" draw:text-areas="?f5 ?f1 ?f6 ?f3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.6cm" svg:y="3.5cm">
          <text:p text:style-name="P3">LVDS</text:p>
          <text:p text:style-name="P3">Link</text:p>
        </draw:rect>
        <draw:custom-shape draw:style-name="gr2" draw:text-style-name="P2" draw:layer="layout" svg:width="3.5cm" svg:height="2cm" svg:x="17.8cm" svg:y="2.4cm">
          <text:p text:style-name="P2"><text:span text:style-name="T2">API</text:span></text:p>
          <text:p text:style-name="P2"><text:span text:style-name="T2">Passive</text:span></text:p>
          <text:p text:style-name="P2"><text:span text:style-name="T2">Endpoint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4" draw:layer="layout" svg:width="7.317cm" svg:height="3.5cm" svg:x="10cm" svg:y="3.4cm">
          <draw:text-box>
            <text:p text:style-name="P4">Example2: AddOn </text:p>
            <text:p text:style-name="P4">with IPU/DTU </text:p>
            <text:p text:style-name="P4">functionality</text:p>
          </draw:text-box>
        </draw:frame>
        <draw:rect draw:style-name="gr16" draw:text-style-name="P1" draw:layer="layout" svg:width="2.4cm" svg:height="2cm" svg:x="21.4cm" svg:y="2.4cm">
          <text:p text:style-name="P3">DTU</text:p>
          <text:p text:style-name="P3">LVL1</text:p>
        </draw:rect>
        <draw:custom-shape draw:style-name="gr2" draw:text-style-name="P2" draw:layer="layout" svg:width="3.5cm" svg:height="2cm" svg:x="17.8cm" svg:y="5.3cm">
          <text:p text:style-name="P2"><text:span text:style-name="T2">API</text:span></text:p>
          <text:p text:style-name="P2"><text:span text:style-name="T2">Passive</text:span></text:p>
          <text:p text:style-name="P2"><text:span text:style-name="T2">Endpoint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1.4cm" svg:y="5.3cm">
          <text:p text:style-name="P3">IPU</text:p>
        </draw:rect>
        <draw:frame draw:style-name="gr14" draw:text-style-name="P4" draw:layer="layout" svg:width="20.5cm" svg:height="3.806cm" svg:x="2.5cm" svg:y="9.501cm">
          <draw:text-box>
            <text:p text:style-name="P4">The trigger are coming from the LVDS port (connector to the TRB-base)</text:p>
            <text:p text:style-name="P4">DTU is most likely only needed for LVL1 (<text:span text:style-name="T4">no</text:span> LVL1 pipe here)</text:p>
            <text:p text:style-name="P4">After digitization, the data is transported before the ACK of the DTU</text:p>
            <text:p text:style-name="P4">In addition, first IPU canculations are done here</text:p>
          </draw:text-box>
        </draw:frame>
        <presentation:notes draw:style-name="dp2">
          <office:forms form:automatic-focus="false" form:apply-design-mode="false"/>
          <draw:page-thumbnail draw:style-name="gr15" draw:layer="layout" svg:width="14.849cm" svg:height="11.137cm" svg:x="3.069cm" svg:y="2.257cm" draw:page-number="4" presentation:class="page"/>
          <draw:frame presentation:style-name="pr1" draw:layer="layout" svg:width="16.79cm" svg:height="13.115cm" svg:x="2.098cm" svg:y="14.10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1" draw:text-style-name="P1" draw:layer="layout" svg:width="11.5cm" svg:height="10.1cm" svg:x="8cm" svg:y="1.4cm">
          <text:p text:style-name="P4"/>
        </draw:rect>
        <draw:custom-shape draw:style-name="gr2" draw:text-style-name="P2" draw:layer="layout" svg:width="4.5cm" svg:height="2cm" svg:x="5.1cm" svg:y="2cm">
          <text:p text:style-name="P2"><text:span text:style-name="T2">Media </text:span></text:p>
          <text:p text:style-name="P2"><text:span text:style-name="T2">Independent </text:span></text:p>
          <text:p text:style-name="P2"><text:span text:style-name="T2">Interface</text:span></text:p>
          <draw:enhanced-geometry svg:viewBox="0 0 21600 21600" draw:text-areas="?f5 ?f1 ?f6 ?f3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.6cm" svg:y="2cm">
          <text:p text:style-name="P3">Optical</text:p>
          <text:p text:style-name="P3">Link</text:p>
        </draw:rect>
        <draw:custom-shape draw:style-name="gr2" draw:text-style-name="P2" draw:layer="layout" svg:width="3.5cm" svg:height="2cm" svg:x="17.8cm" svg:y="2.4cm">
          <text:p text:style-name="P2"><text:span text:style-name="T2">API</text:span></text:p>
          <text:p text:style-name="P2"><text:span text:style-name="T2">Streaming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4" draw:layer="layout" svg:width="7.317cm" svg:height="3.5cm" svg:x="10cm" svg:y="3.4cm">
          <draw:text-box>
            <text:p text:style-name="P4">Example: TRB</text:p>
            <text:p text:style-name="P4">with access to AddOn</text:p>
          </draw:text-box>
        </draw:frame>
        <draw:rect draw:style-name="gr16" draw:text-style-name="P1" draw:layer="layout" svg:width="2.4cm" svg:height="2cm" svg:x="21.4cm" svg:y="2.4cm">
          <text:p text:style-name="P3">DTU</text:p>
          <text:p text:style-name="P3">LVL1</text:p>
        </draw:rect>
        <draw:custom-shape draw:style-name="gr2" draw:text-style-name="P2" draw:layer="layout" svg:width="3.5cm" svg:height="2cm" svg:x="17.8cm" svg:y="8.8cm">
          <text:p text:style-name="P2"><text:span text:style-name="T2">API</text:span></text:p>
          <text:p text:style-name="P2"><text:span text:style-name="T2">Streaming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1.4cm" svg:y="8.8cm">
          <text:p text:style-name="P3">IPU</text:p>
        </draw:rect>
        <draw:custom-shape draw:style-name="gr2" draw:text-style-name="P2" draw:layer="layout" svg:width="4.5cm" svg:height="2cm" svg:x="5.1cm" svg:y="5.8cm">
          <text:p text:style-name="P2"><text:span text:style-name="T2">Media </text:span></text:p>
          <text:p text:style-name="P2"><text:span text:style-name="T2">Independent </text:span></text:p>
          <text:p text:style-name="P2"><text:span text:style-name="T2">Interface</text:span></text:p>
          <draw:enhanced-geometry svg:viewBox="0 0 21600 21600" draw:text-areas="?f5 ?f1 ?f6 ?f3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.6cm" svg:y="5.8cm">
          <text:p text:style-name="P3">LVDS</text:p>
          <text:p text:style-name="P3">Link</text:p>
        </draw:rect>
        <draw:custom-shape draw:style-name="gr2" draw:text-style-name="P2" draw:layer="layout" svg:width="3.5cm" svg:height="2cm" svg:x="17.8cm" svg:y="5.6cm">
          <text:p text:style-name="P2"><text:span text:style-name="T2">API</text:span></text:p>
          <text:p text:style-name="P2"><text:span text:style-name="T2">Passive</text:span></text:p>
          <text:p text:style-name="P2"><text:span text:style-name="T2">Endpoint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1.4cm" svg:y="5.6cm">
          <text:p text:style-name="P3">DTU</text:p>
          <text:p text:style-name="P3">LVL2</text:p>
        </draw:rect>
        <draw:frame draw:style-name="gr14" draw:text-style-name="P4" draw:layer="layout" svg:width="20.5cm" svg:height="5.939cm" svg:x="2.5cm" svg:y="12.801cm">
          <draw:text-box>
            <text:p text:style-name="P4">The trigger are coming from the Optical Link and forwarded to the AddOn</text:p>
            <text:p text:style-name="P4">In addition a LVL2-DTU is needed</text:p>
            <text:p text:style-name="P4">The LVL1-API is in streaming mode: The triggers are going first to the AddOn, the answer is transported to the API. Here, the LVL1-data can be peeled, and the final busy release can go to the CTS</text:p>
            <text:p text:style-name="P4">Same is true for the IPU data: Coming from the AddOn, they might be post-proccessed here (e.g. DSP)</text:p>
          </draw:text-box>
        </draw:frame>
        <presentation:notes draw:style-name="dp2">
          <office:forms form:automatic-focus="false" form:apply-design-mode="false"/>
          <draw:page-thumbnail draw:style-name="gr15" draw:layer="layout" svg:width="14.849cm" svg:height="11.137cm" svg:x="3.069cm" svg:y="2.257cm" draw:page-number="5" presentation:class="page"/>
          <draw:frame presentation:style-name="pr1" draw:layer="layout" svg:width="16.79cm" svg:height="13.115cm" svg:x="2.098cm" svg:y="14.10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1" draw:text-style-name="P1" draw:layer="layout" svg:width="11.5cm" svg:height="10.1cm" svg:x="8cm" svg:y="1.4cm">
          <text:p text:style-name="P4"/>
        </draw:rect>
        <draw:custom-shape draw:style-name="gr2" draw:text-style-name="P2" draw:layer="layout" svg:width="4.5cm" svg:height="2cm" svg:x="5.1cm" svg:y="2cm">
          <text:p text:style-name="P2"><text:span text:style-name="T2">Media </text:span></text:p>
          <text:p text:style-name="P2"><text:span text:style-name="T2">Independent </text:span></text:p>
          <text:p text:style-name="P2"><text:span text:style-name="T2">Interface</text:span></text:p>
          <draw:enhanced-geometry svg:viewBox="0 0 21600 21600" draw:text-areas="?f5 ?f1 ?f6 ?f3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.6cm" svg:y="2cm">
          <text:p text:style-name="P3">Optical</text:p>
          <text:p text:style-name="P3">Link1</text:p>
        </draw:rect>
        <draw:frame draw:style-name="gr17" draw:text-style-name="P4" draw:layer="layout" svg:width="7.317cm" svg:height="3.5cm" svg:x="10cm" svg:y="3.4cm">
          <draw:text-box>
            <text:p text:style-name="P4">Example: Intelligent Node</text:p>
          </draw:text-box>
        </draw:frame>
        <draw:custom-shape draw:style-name="gr2" draw:text-style-name="P2" draw:layer="layout" svg:width="3.5cm" svg:height="2cm" svg:x="17.8cm" svg:y="8.8cm">
          <text:p text:style-name="P2"><text:span text:style-name="T2">API</text:span></text:p>
          <text:p text:style-name="P2"><text:span text:style-name="T2">Streaming</text:span></text:p>
          <draw:enhanced-geometry svg:viewBox="0 0 21600 21600" draw:text-areas="?f5 ?f1 ?f6 ?f3" draw:mirror-horizontal="false" draw:mirror-vertical="false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1.4cm" svg:y="8.8cm">
          <text:p text:style-name="P3">„URCN“</text:p>
        </draw:rect>
        <draw:frame draw:style-name="gr14" draw:text-style-name="P4" draw:layer="layout" svg:width="20.5cm" svg:height="3.095cm" svg:x="2.5cm" svg:y="13.8cm">
          <draw:text-box>
            <text:p text:style-name="P4">Now the data from several TRBs is coming from the all Optical Links (exept the „downstream“ link)</text:p>
            <text:p text:style-name="P4">The streaming API will get the concentrated data stream before forwarding it to the CTS, to allow for reformation and calculation.</text:p>
          </draw:text-box>
        </draw:frame>
        <draw:custom-shape draw:style-name="gr2" draw:text-style-name="P2" draw:layer="layout" svg:width="4.5cm" svg:height="2cm" svg:x="5.1cm" svg:y="5.8cm">
          <text:p text:style-name="P2"><text:span text:style-name="T2">Media </text:span></text:p>
          <text:p text:style-name="P2"><text:span text:style-name="T2">Independent </text:span></text:p>
          <text:p text:style-name="P2"><text:span text:style-name="T2">Interface</text:span></text:p>
          <draw:enhanced-geometry svg:viewBox="0 0 21600 21600" draw:text-areas="?f5 ?f1 ?f6 ?f3" draw:type="left-right-arrow" draw:modifiers="4282.78726349792 2698.961937716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6" draw:text-style-name="P1" draw:layer="layout" svg:width="2.4cm" svg:height="2cm" svg:x="2.6cm" svg:y="5.8cm">
          <text:p text:style-name="P3">Optical</text:p>
          <text:p text:style-name="P3">Link2</text:p>
        </draw:rect>
        <draw:custom-shape draw:style-name="gr3" draw:text-style-name="P1" draw:layer="layout" svg:width="0.5cm" svg:height="0.5cm" svg:x="6.8cm" svg:y="8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5cm" svg:height="0.5cm" svg:x="6.8cm" svg:y="9.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5cm" svg:height="0.5cm" svg:x="6.8cm" svg:y="9.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office:forms form:automatic-focus="false" form:apply-design-mode="false"/>
          <draw:page-thumbnail draw:style-name="gr15" draw:layer="layout" svg:width="14.849cm" svg:height="11.137cm" svg:x="3.069cm" svg:y="2.257cm" draw:page-number="6" presentation:class="page"/>
          <draw:frame presentation:style-name="pr1" draw:layer="layout" svg:width="16.79cm" svg:height="13.115cm" svg:x="2.098cm" svg:y="14.10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cc99" draw:end-color="#ffff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9cm" svg:height="1.048cm" svg:x="16.81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9cm" svg:height="1.048cm" svg:x="16.812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1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9cm" svg:height="11.137cm" svg:x="3.069cm" svg:y="2.257cm" presentation:class="page"/>
        <draw:frame presentation:style-name="Standard-notes" draw:layer="backgroundobjects" svg:width="16.79cm" svg:height="13.365cm" svg:x="2.098cm" svg:y="14.108cm" presentation:class="notes" presentation:placeholder="true" presentation:user-transformed="true">
          <draw:text-box/>
        </draw:frame>
        <draw:frame presentation:style-name="pr2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8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8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Ingo Fröhlich</meta:initial-creator>
    <meta:creation-date>2006-10-13T12:26:05</meta:creation-date>
    <dc:creator>Ingo Fröhlich</dc:creator>
    <dc:date>2006-11-20T17:17:32</dc:date>
    <meta:printed-by>Ingo Fröhlich</meta:printed-by>
    <meta:print-date>2006-11-20T16:28:05</meta:print-date>
    <dc:language>de-DE</dc:language>
    <meta:editing-cycles>26</meta:editing-cycles>
    <meta:editing-duration>P5DT5H56M39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