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c6633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ff9966" draw:textarea-horizontal-align="center" draw:textarea-vertical-align="middle"/>
    </style:style>
    <style:style style:name="gr4" style:family="graphic" style:parent-style-name="standard">
      <style:graphic-properties draw:fill="solid" draw:fill-color="#ffcc99" draw:textarea-horizontal-align="center" draw:textarea-vertical-align="middle"/>
    </style:style>
    <style:style style:name="gr5" style:family="graphic" style:parent-style-name="standard">
      <style:graphic-properties draw:stroke="solid" svg:stroke-width="0.2cm" svg:stroke-color="#ff6633" draw:marker-start="Arrow" draw:marker-start-width="0.6cm" draw:marker-end="Arrow" draw:marker-end-width="0.6cm" draw:fill="solid" draw:fill-color="#ff6633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fill="solid" draw:fill-color="#ff9966" draw:textarea-horizontal-align="center" draw:textarea-vertical-align="middle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solid" svg:stroke-width="0.1cm" svg:stroke-color="#ff6633" draw:marker-start="Arrow" draw:marker-start-width="0.45cm" draw:marker-end="Arrow" draw:marker-end-width="0.45cm" draw:fill="solid" draw:fill-color="#ff6633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="solid" draw:fill-color="#cc6633" draw:textarea-horizontal-align="center" draw:textarea-vertical-align="middle"/>
    </style:style>
    <style:style style:name="gr11" style:family="graphic" style:parent-style-name="standard">
      <style:graphic-properties draw:stroke="solid" svg:stroke-width="0cm" svg:stroke-color="#000000" draw:marker-start="Arrow" draw:marker-start-width="0.3cm" draw:marker-end="Arrow" draw:marker-end-width="0.3cm" draw:fill="solid" draw:fill-color="#000000" draw:textarea-horizontal-align="center" draw:textarea-vertical-align="middle" fo:padding-top="0.125cm" fo:padding-bottom="0.125cm" fo:padding-left="0.25cm" fo:padding-right="0.25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svg:stroke-width="0.1cm" draw:marker-start-width="0.35cm" draw:marker-end-width="0.35cm" draw:fill="none" draw:fill-color="#cc6633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none" draw:fill-color="#ff9966" draw:textarea-horizontal-align="center" draw:textarea-vertical-align="middle"/>
    </style:style>
    <style:style style:name="gr15" style:family="graphic" style:parent-style-name="standard">
      <style:graphic-properties svg:stroke-width="0.1cm" draw:marker-start-width="0.35cm" draw:marker-end-width="0.35cm" draw:fill="none" draw:fill-color="#ffcc99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fill="none" draw:fill-color="#cc6633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35cm" draw:marker-end-width="0.35cm" draw:fill="none" draw:fill-color="#ffcc99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72cm"/>
    </style:style>
    <style:style style:name="gr20" style:family="graphic" style:parent-style-name="standard">
      <style:graphic-properties draw:fill="gradient" draw:fill-gradient-name="Gradient_20_12" draw:textarea-horizontal-align="center" draw:textarea-vertical-align="middle"/>
    </style:style>
    <style:style style:name="gr21" style:family="graphic" style:parent-style-name="standard">
      <style:graphic-properties draw:stroke="none" draw:fill="none" draw:fill-color="#ffffff" fo:min-height="2.135cm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fill="solid" draw:fill-color="#ffcc99" draw:textarea-horizontal-align="center" draw:textarea-vertical-align="middle"/>
    </style:style>
    <style:style style:name="gr24" style:family="graphic" style:parent-style-name="standard">
      <style:graphic-properties draw:fill="solid" draw:fill-color="#99ccff" draw:textarea-horizontal-align="center" draw:textarea-vertical-align="middle"/>
    </style:style>
    <style:style style:name="pr1" style:family="presentation" style:parent-style-name="Standard-notes" style:list-style-name="L2">
      <style:graphic-properties draw:fill-color="#ffffff" draw:auto-grow-height="true" fo:min-height="13.366cm"/>
    </style:style>
    <style:style style:name="pr2" style:family="presentation" style:parent-style-name="Standard-notes" style:list-style-name="L2">
      <style:graphic-properties draw:fill-color="#ffffff" draw:auto-grow-height="true" fo:min-height="13.366cm"/>
    </style:style>
    <style:style style:name="pr3" style:family="presentation" style:parent-style-name="Standard-notes">
      <style:graphic-properties draw:fill-color="#ffffff" fo:min-height="13.11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font-size="12pt"/>
    </style:style>
    <style:style style:name="P5" style:family="paragraph">
      <style:text-properties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text-align="center"/>
      <style:text-properties fo:font-size="32pt"/>
    </style:style>
    <style:style style:name="P9" style:family="paragraph">
      <style:paragraph-properties fo:margin-left="0cm" fo:margin-right="0cm" fo:text-align="center" fo:text-indent="0cm"/>
      <style:text-properties fo:font-size="28pt"/>
    </style:style>
    <style:style style:name="P10" style:family="paragraph">
      <style:paragraph-properties fo:text-align="center"/>
      <style:text-properties fo:font-size="28pt"/>
    </style:style>
    <style:style style:name="P11" style:family="paragraph">
      <style:paragraph-properties fo:margin-left="0cm" fo:margin-right="0cm" fo:text-indent="0cm"/>
      <style:text-properties fo:font-size="28pt"/>
    </style:style>
    <style:style style:name="P12" style:family="paragraph">
      <style:text-properties fo:font-size="10pt"/>
    </style:style>
    <style:style style:name="P13" style:family="paragraph">
      <style:paragraph-properties fo:margin-left="0cm" fo:margin-right="0cm" fo:text-indent="0cm"/>
      <style:text-properties fo:font-size="10pt"/>
    </style:style>
    <style:style style:name="P14" style:family="paragraph">
      <style:text-properties style:text-outline="true" fo:text-shadow="1pt 1pt" fo:font-weight="bold" style:font-relief="none"/>
    </style:style>
    <style:style style:name="T1" style:family="text">
      <style:text-properties fo:font-size="12pt"/>
    </style:style>
    <style:style style:name="T2" style:family="text">
      <style:text-properties fo:font-weight="bold"/>
    </style:style>
    <style:style style:name="T3" style:family="text">
      <style:text-properties fo:font-size="32pt"/>
    </style:style>
    <style:style style:name="T4" style:family="text">
      <style:text-properties fo:font-size="28pt"/>
    </style:style>
    <style:style style:name="T5" style:family="text">
      <style:text-properties fo:font-size="10pt"/>
    </style:style>
    <style:style style:name="T6" style:family="text">
      <style:text-properties fo:font-size="6pt"/>
    </style:style>
    <style:style style:name="T7" style:family="text">
      <style:text-properties style:text-outline="true" fo:text-shadow="1pt 1pt" fo:font-weight="bold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.5cm" svg:height="11cm" svg:x="0.5cm" svg:y="1.5cm">
          <text:p text:style-name="P2"/>
        </draw:rect>
        <draw:frame draw:style-name="gr2" draw:text-style-name="P2" draw:layer="layout" svg:width="3.11cm" svg:height="0.962cm" draw:transform="rotate (1.5707963267946) translate (0.68cm 9.04cm)">
          <draw:text-box>
            <text:p text:style-name="P2">JADDON</text:p>
          </draw:text-box>
        </draw:frame>
        <draw:rect draw:style-name="gr3" draw:text-style-name="P1" draw:layer="layout" svg:width="1cm" svg:height="3.2cm" svg:x="1.7cm" svg:y="5.4cm">
          <text:p text:style-name="P2"/>
        </draw:rect>
        <draw:frame draw:style-name="gr2" draw:text-style-name="P2" draw:id="id1" draw:layer="layout" svg:width="3.072cm" svg:height="0.962cm" draw:transform="rotate (1.5707963267946) translate (1.78cm 8.64cm)">
          <draw:text-box>
            <text:p text:style-name="P2">32-LVDS</text:p>
          </draw:text-box>
        </draw:frame>
        <draw:rect draw:style-name="gr3" draw:text-style-name="P1" draw:layer="layout" svg:width="1cm" svg:height="3.2cm" svg:x="1.7cm" svg:y="8.9cm">
          <text:p text:style-name="P2"/>
        </draw:rect>
        <draw:frame draw:style-name="gr2" draw:text-style-name="P2" draw:id="id3" draw:layer="layout" svg:width="3.33cm" svg:height="0.962cm" draw:transform="rotate (1.5707963267946) translate (1.78cm 12.04cm)">
          <draw:text-box>
            <text:p text:style-name="P2">47-LVTTL</text:p>
          </draw:text-box>
        </draw:frame>
        <draw:rect draw:style-name="gr3" draw:text-style-name="P1" draw:layer="layout" svg:width="1cm" svg:height="3.2cm" svg:x="1.7cm" svg:y="1.9cm">
          <text:p text:style-name="P2"/>
        </draw:rect>
        <draw:frame draw:style-name="gr2" draw:text-style-name="P2" draw:id="id4" draw:layer="layout" svg:width="3.33cm" svg:height="0.962cm" draw:transform="rotate (1.5707963267946) translate (1.78cm 5.14cm)">
          <draw:text-box>
            <text:p text:style-name="P2">18-LVTTL</text:p>
          </draw:text-box>
        </draw:frame>
        <draw:rect draw:style-name="gr4" draw:text-style-name="P1" draw:id="id2" draw:layer="layout" svg:width="5.5cm" svg:height="4.5cm" svg:x="6.8cm" svg:y="8.5cm">
          <text:p text:style-name="P2"/>
        </draw:rect>
        <draw:frame draw:style-name="gr2" draw:layer="layout" svg:width="2.471cm" svg:height="1.673cm" svg:x="8.329cm" svg:y="9.838cm">
          <draw:text-box>
            <text:p text:style-name="P2">Virtex4</text:p>
            <text:p text:style-name="P2">(LX40)</text:p>
          </draw:text-box>
        </draw:frame>
        <draw:connector draw:style-name="gr5" draw:text-style-name="P1" draw:layer="layout" svg:x1="2.742cm" svg:y1="7.104cm" svg:x2="6.8cm" svg:y2="10.75cm" draw:start-shape="id1" draw:start-glue-point="2" draw:end-shape="id2" draw:end-glue-point="3">
          <text:p text:style-name="P2"/>
        </draw:connector>
        <draw:connector draw:style-name="gr5" draw:text-style-name="P1" draw:layer="layout" svg:x1="2.742cm" svg:y1="10.375cm" svg:x2="6.8cm" svg:y2="10.75cm" draw:start-shape="id3" draw:start-glue-point="2" draw:end-shape="id2" draw:end-glue-point="3">
          <text:p text:style-name="P2"/>
        </draw:connector>
        <draw:rect draw:style-name="gr4" draw:text-style-name="P1" draw:id="id6" draw:layer="layout" svg:width="5.5cm" svg:height="5.6cm" svg:x="16.2cm" svg:y="2.4cm">
          <text:p text:style-name="P2"/>
        </draw:rect>
        <draw:frame draw:style-name="gr2" draw:layer="layout" svg:width="2.792cm" svg:height="0.962cm" svg:x="18.129cm" svg:y="4.738cm">
          <draw:text-box>
            <text:p text:style-name="P2">EtraxFS</text:p>
          </draw:text-box>
        </draw:frame>
        <draw:connector draw:style-name="gr5" draw:text-style-name="P1" draw:layer="layout" draw:line-skew="1.429cm" svg:x1="2.742cm" svg:y1="3.475cm" svg:x2="16.4cm" svg:y2="7.45cm" draw:start-shape="id4" draw:start-glue-point="2" draw:end-shape="id5" draw:end-glue-point="3">
          <text:p text:style-name="P2"/>
        </draw:connector>
        <draw:connector draw:style-name="gr5" draw:text-style-name="P1" draw:layer="layout" svg:x1="21.7cm" svg:y1="5.2cm" svg:x2="24cm" svg:y2="3.281cm" draw:start-shape="id6" draw:start-glue-point="1" draw:end-shape="id7" draw:end-glue-point="3">
          <text:p text:style-name="P2"/>
        </draw:connector>
        <draw:rect draw:style-name="gr4" draw:text-style-name="P1" draw:id="id8" draw:layer="layout" svg:width="3cm" svg:height="2cm" svg:x="5.2cm" svg:y="4.4cm">
          <text:p text:style-name="P2"/>
        </draw:rect>
        <draw:frame draw:style-name="gr2" draw:layer="layout" svg:width="2.784cm" svg:height="0.962cm" svg:x="5.2cm" svg:y="4.9cm">
          <draw:text-box>
            <text:p text:style-name="P2">SDRAM</text:p>
          </draw:text-box>
        </draw:frame>
        <draw:connector draw:style-name="gr5" draw:text-style-name="P1" draw:layer="layout" draw:line-skew="-0.184cm" svg:x1="8.069cm" svg:y1="8.467cm" svg:x2="6.7cm" svg:y2="6.4cm" draw:end-shape="id8" draw:end-glue-point="2">
          <text:p text:style-name="P2"/>
        </draw:connector>
        <draw:connector draw:style-name="gr5" draw:text-style-name="P1" draw:layer="layout" svg:x1="21.7cm" svg:y1="5.2cm" svg:x2="24cm" svg:y2="6.181cm" draw:start-shape="id6" draw:start-glue-point="1" draw:end-shape="id9" draw:end-glue-point="3">
          <text:p text:style-name="P2"/>
        </draw:connector>
        <draw:rect draw:style-name="gr1" draw:text-style-name="P1" draw:id="id16" draw:layer="layout" svg:width="5.5cm" svg:height="2.5cm" draw:transform="rotate (1.5707963267946) translate (0.5cm 19.4cm)">
          <text:p text:style-name="P2"/>
        </draw:rect>
        <draw:frame draw:style-name="gr2" draw:text-style-name="P2" draw:layer="layout" svg:width="3.601cm" svg:height="1.673cm" draw:transform="rotate (1.5707963267946) translate (0.838cm 18.671cm)">
          <draw:text-box>
            <text:p text:style-name="P2">Optical link</text:p>
            <text:p text:style-name="P2">TLK2501</text:p>
          </draw:text-box>
        </draw:frame>
        <draw:rect draw:style-name="gr4" draw:text-style-name="P1" draw:layer="layout" svg:width="5.5cm" svg:height="4.5cm" svg:x="16.2cm" svg:y="8.5cm">
          <text:p text:style-name="P2"/>
        </draw:rect>
        <draw:frame draw:style-name="gr2" draw:layer="layout" svg:width="4.278cm" svg:height="0.962cm" svg:x="16.829cm" svg:y="8.538cm">
          <draw:text-box>
            <text:p text:style-name="P2">DSP (TS201)</text:p>
          </draw:text-box>
        </draw:frame>
        <draw:rect draw:style-name="gr6" draw:text-style-name="P1" draw:id="id10" draw:layer="layout" svg:width="3.8cm" svg:height="1.2cm" svg:x="16.4cm" svg:y="9.5cm">
          <text:p text:style-name="P3">Data/Addr</text:p>
        </draw:rect>
        <draw:rect draw:style-name="gr6" draw:text-style-name="P1" draw:id="id11" draw:layer="layout" svg:width="3.8cm" svg:height="1.6cm" svg:x="16.4cm" svg:y="11.1cm">
          <text:p text:style-name="P3">2-LinkPorts</text:p>
          <text:p text:style-name="P3">(full duplex)</text:p>
        </draw:rect>
        <draw:connector draw:style-name="gr5" draw:text-style-name="P1" draw:layer="layout" svg:x1="12.3cm" svg:y1="10.75cm" svg:x2="16.4cm" svg:y2="10.1cm" draw:start-shape="id2" draw:start-glue-point="1" draw:end-shape="id10" draw:end-glue-point="3">
          <text:p text:style-name="P2"/>
        </draw:connector>
        <draw:connector draw:style-name="gr5" draw:text-style-name="P1" draw:layer="layout" svg:x1="12.3cm" svg:y1="10.75cm" svg:x2="16.4cm" svg:y2="11.9cm" draw:start-shape="id2" draw:start-glue-point="1" draw:end-shape="id11" draw:end-glue-point="3">
          <text:p text:style-name="P2"/>
        </draw:connector>
        <draw:rect draw:style-name="gr4" draw:text-style-name="P1" draw:id="id12" draw:layer="layout" svg:width="3cm" svg:height="2cm" svg:x="7cm" svg:y="17cm">
          <text:p text:style-name="P2"/>
        </draw:rect>
        <draw:frame draw:style-name="gr2" draw:layer="layout" svg:width="2.691cm" svg:height="0.962cm" svg:x="7cm" svg:y="17.5cm">
          <draw:text-box>
            <text:p text:style-name="P2">HPTDC</text:p>
          </draw:text-box>
        </draw:frame>
        <draw:rect draw:style-name="gr4" draw:text-style-name="P1" draw:id="id13" draw:layer="layout" svg:width="3cm" svg:height="2cm" svg:x="10.5cm" svg:y="17cm">
          <text:p text:style-name="P2"/>
        </draw:rect>
        <draw:frame draw:style-name="gr2" draw:layer="layout" svg:width="2.691cm" svg:height="0.962cm" svg:x="10.5cm" svg:y="17.5cm">
          <draw:text-box>
            <text:p text:style-name="P2">HPTDC</text:p>
          </draw:text-box>
        </draw:frame>
        <draw:rect draw:style-name="gr4" draw:text-style-name="P1" draw:id="id14" draw:layer="layout" svg:width="3cm" svg:height="2cm" svg:x="14.1cm" svg:y="17cm">
          <text:p text:style-name="P2"/>
        </draw:rect>
        <draw:frame draw:style-name="gr2" draw:layer="layout" svg:width="2.691cm" svg:height="0.962cm" svg:x="14.1cm" svg:y="17.5cm">
          <draw:text-box>
            <text:p text:style-name="P2">HPTDC</text:p>
          </draw:text-box>
        </draw:frame>
        <draw:rect draw:style-name="gr4" draw:text-style-name="P1" draw:id="id15" draw:layer="layout" svg:width="3cm" svg:height="2cm" svg:x="17.6cm" svg:y="17cm">
          <text:p text:style-name="P2"/>
        </draw:rect>
        <draw:frame draw:style-name="gr2" draw:layer="layout" svg:width="2.691cm" svg:height="0.962cm" svg:x="17.6cm" svg:y="17.5cm">
          <draw:text-box>
            <text:p text:style-name="P2">HPTDC</text:p>
          </draw:text-box>
        </draw:frame>
        <draw:rect draw:style-name="gr7" draw:text-style-name="P1" draw:layer="layout" svg:width="15.5cm" svg:height="4cm" svg:x="6cm" svg:y="16cm">
          <text:p text:style-name="P2"/>
        </draw:rect>
        <draw:frame draw:style-name="gr2" draw:layer="layout" svg:width="2.86cm" svg:height="0.962cm" svg:x="6cm" svg:y="19cm">
          <draw:text-box>
            <text:p text:style-name="P2">Optional</text:p>
          </draw:text-box>
        </draw:frame>
        <draw:connector draw:style-name="gr5" draw:text-style-name="P1" draw:layer="layout" svg:x1="9.55cm" svg:y1="13cm" svg:x2="8.5cm" svg:y2="17cm" draw:start-shape="id2" draw:start-glue-point="2" draw:end-shape="id12" draw:end-glue-point="0">
          <text:p text:style-name="P2"/>
        </draw:connector>
        <draw:connector draw:style-name="gr5" draw:text-style-name="P1" draw:layer="layout" svg:x1="9.55cm" svg:y1="13cm" svg:x2="12cm" svg:y2="17cm" draw:start-shape="id2" draw:start-glue-point="2" draw:end-shape="id13" draw:end-glue-point="0">
          <text:p text:style-name="P2"/>
        </draw:connector>
        <draw:connector draw:style-name="gr5" draw:text-style-name="P1" draw:layer="layout" svg:x1="9.55cm" svg:y1="13cm" svg:x2="15.6cm" svg:y2="17cm" draw:start-shape="id2" draw:start-glue-point="2" draw:end-shape="id14">
          <text:p text:style-name="P2"/>
        </draw:connector>
        <draw:connector draw:style-name="gr5" draw:text-style-name="P1" draw:layer="layout" svg:x1="9.55cm" svg:y1="13cm" svg:x2="19.1cm" svg:y2="17cm" draw:start-shape="id2" draw:start-glue-point="2" draw:end-shape="id15" draw:end-glue-point="0">
          <text:p text:style-name="P2"/>
        </draw:connector>
        <draw:connector draw:style-name="gr5" draw:text-style-name="P1" draw:layer="layout" draw:line-skew="-0.15cm" svg:x1="3cm" svg:y1="16.65cm" svg:x2="6.8cm" svg:y2="10.75cm" draw:start-shape="id16" draw:start-glue-point="2" draw:end-shape="id2" draw:end-glue-point="3">
          <text:p text:style-name="P2"/>
        </draw:connector>
        <draw:rect draw:style-name="gr6" draw:text-style-name="P1" draw:id="id17" draw:layer="layout" svg:width="1.1cm" svg:height="0.9cm" svg:x="16.4cm" svg:y="2.6cm">
          <text:p text:style-name="P3">PA</text:p>
        </draw:rect>
        <draw:connector draw:style-name="gr8" draw:text-style-name="P1" draw:layer="layout" svg:x1="16.95cm" svg:y1="2.6cm" svg:x2="25.5cm" svg:y2="8.2cm" draw:start-shape="id17" draw:start-glue-point="0" draw:end-shape="id18" draw:end-glue-point="0">
          <text:p text:style-name="P2"/>
        </draw:connector>
        <draw:connector draw:style-name="gr8" draw:text-style-name="P1" draw:layer="layout" svg:x1="16.95cm" svg:y1="2.6cm" svg:x2="25.5cm" svg:y2="14cm" draw:start-shape="id17" draw:start-glue-point="0" draw:end-shape="id19" draw:end-glue-point="0">
          <text:p text:style-name="P2"/>
        </draw:connector>
        <draw:rect draw:style-name="gr4" draw:text-style-name="P1" draw:layer="layout" svg:width="3cm" svg:height="2cm" svg:x="24cm" svg:y="2.3cm">
          <text:p text:style-name="P2"/>
        </draw:rect>
        <draw:frame draw:style-name="gr2" draw:id="id7" draw:layer="layout" svg:width="2.784cm" svg:height="0.962cm" svg:x="24cm" svg:y="2.8cm">
          <draw:text-box>
            <text:p text:style-name="P2">SDRAM</text:p>
          </draw:text-box>
        </draw:frame>
        <draw:rect draw:style-name="gr4" draw:text-style-name="P1" draw:layer="layout" svg:width="3cm" svg:height="2cm" svg:x="24cm" svg:y="5.2cm">
          <text:p text:style-name="P2"/>
        </draw:rect>
        <draw:frame draw:style-name="gr2" draw:id="id9" draw:layer="layout" svg:width="2.051cm" svg:height="0.962cm" svg:x="24cm" svg:y="5.7cm">
          <draw:text-box>
            <text:p text:style-name="P2">Flash</text:p>
          </draw:text-box>
        </draw:frame>
        <draw:rect draw:style-name="gr4" draw:text-style-name="P1" draw:id="id18" draw:layer="layout" svg:width="3cm" svg:height="2cm" svg:x="24cm" svg:y="8.2cm">
          <text:p text:style-name="P2"/>
        </draw:rect>
        <draw:frame draw:style-name="gr2" draw:layer="layout" svg:width="2.403cm" svg:height="1.673cm" svg:x="24cm" svg:y="8.4cm">
          <draw:text-box>
            <text:p text:style-name="P2">Power</text:p>
            <text:p text:style-name="P2">control</text:p>
          </draw:text-box>
        </draw:frame>
        <draw:rect draw:style-name="gr4" draw:text-style-name="P1" draw:layer="layout" svg:width="3cm" svg:height="2cm" svg:x="24cm" svg:y="11.1cm">
          <text:p text:style-name="P2"/>
        </draw:rect>
        <draw:frame draw:style-name="gr2" draw:layer="layout" svg:width="2.403cm" svg:height="1.673cm" svg:x="24cm" svg:y="11.3cm">
          <draw:text-box>
            <text:p text:style-name="P2">Clock</text:p>
            <text:p text:style-name="P2">control</text:p>
          </draw:text-box>
        </draw:frame>
        <draw:rect draw:style-name="gr4" draw:text-style-name="P1" draw:id="id19" draw:layer="layout" svg:width="3cm" svg:height="3cm" svg:x="24cm" svg:y="14cm">
          <text:p text:style-name="P2"/>
        </draw:rect>
        <draw:frame draw:style-name="gr2" draw:layer="layout" svg:width="2.614cm" svg:height="2.384cm" svg:x="24cm" svg:y="14.2cm">
          <draw:text-box>
            <text:p text:style-name="P2">Temp. <text:line-break/>and fan</text:p>
            <text:p text:style-name="P2">sensor</text:p>
          </draw:text-box>
        </draw:frame>
        <draw:rect draw:style-name="gr6" draw:text-style-name="P1" draw:id="id20" draw:layer="layout" svg:width="1.1cm" svg:height="0.9cm" svg:x="16.4cm" svg:y="3.7cm">
          <text:p text:style-name="P3">PB</text:p>
        </draw:rect>
        <draw:rect draw:style-name="gr6" draw:text-style-name="P1" draw:id="id22" draw:layer="layout" svg:width="1.1cm" svg:height="0.9cm" svg:x="16.4cm" svg:y="4.8cm">
          <text:p text:style-name="P3">PC</text:p>
        </draw:rect>
        <draw:rect draw:style-name="gr6" draw:text-style-name="P1" draw:id="id24" draw:layer="layout" svg:width="1.1cm" svg:height="0.9cm" svg:x="16.4cm" svg:y="5.9cm">
          <text:p text:style-name="P3">PD</text:p>
        </draw:rect>
        <draw:rect draw:style-name="gr6" draw:text-style-name="P1" draw:id="id5" draw:layer="layout" svg:width="1.1cm" svg:height="0.9cm" svg:x="16.4cm" svg:y="7cm">
          <text:p text:style-name="P3">PE</text:p>
        </draw:rect>
        <draw:connector draw:style-name="gr9" draw:text-style-name="P1" draw:layer="layout" svg:x1="16.4cm" svg:y1="4.15cm" svg:x2="9.55cm" svg:y2="8.5cm" draw:start-shape="id20" draw:start-glue-point="3" draw:end-shape="id2" draw:end-glue-point="0">
          <text:p text:style-name="P2"/>
        </draw:connector>
        <draw:rect draw:style-name="gr10" draw:text-style-name="P3" draw:id="id21" draw:layer="layout" svg:width="1.5cm" svg:height="1cm" svg:x="11.5cm" svg:y="1cm">
          <text:p text:style-name="P3">HPL</text:p>
        </draw:rect>
        <draw:connector draw:style-name="gr9" draw:text-style-name="P1" draw:layer="layout" svg:x1="16.4cm" svg:y1="4.15cm" svg:x2="12.25cm" svg:y2="2cm" draw:start-shape="id20" draw:start-glue-point="3" draw:end-shape="id21" draw:end-glue-point="2">
          <text:p text:style-name="P2"/>
        </draw:connector>
        <draw:connector draw:style-name="gr9" draw:text-style-name="P1" draw:layer="layout" svg:x1="16.4cm" svg:y1="5.25cm" svg:x2="9.55cm" svg:y2="8.5cm" draw:start-shape="id22" draw:start-glue-point="3" draw:end-shape="id2" draw:end-glue-point="0">
          <text:p text:style-name="P2"/>
        </draw:connector>
        <draw:connector draw:style-name="gr9" draw:text-style-name="P1" draw:layer="layout" svg:x1="16.4cm" svg:y1="5.25cm" svg:x2="14.2cm" svg:y2="2cm" draw:start-shape="id22" draw:start-glue-point="3" draw:end-shape="id23" draw:end-glue-point="2">
          <text:p text:style-name="P2"/>
        </draw:connector>
        <draw:rect draw:style-name="gr10" draw:text-style-name="P3" draw:id="id23" draw:layer="layout" svg:width="1.4cm" svg:height="1cm" svg:x="13.5cm" svg:y="1cm">
          <text:p text:style-name="P3">HPL</text:p>
        </draw:rect>
        <draw:rect draw:style-name="gr10" draw:text-style-name="P3" draw:id="id25" draw:layer="layout" svg:width="1.5cm" svg:height="1cm" svg:x="9.5cm" svg:y="1cm">
          <text:p text:style-name="P3">JEtr.</text:p>
        </draw:rect>
        <draw:connector draw:style-name="gr9" draw:text-style-name="P1" draw:layer="layout" svg:x1="16.4cm" svg:y1="6.35cm" svg:x2="10.25cm" svg:y2="2cm" draw:start-shape="id24" draw:start-glue-point="3" draw:end-shape="id25" draw:end-glue-point="2">
          <text:p text:style-name="P2"/>
        </draw:connector>
        <draw:connector draw:style-name="gr5" draw:text-style-name="P1" draw:layer="layout" draw:type="lines" svg:x1="21.839cm" svg:y1="18.124cm" svg:x2="24.606cm" svg:y2="18.124cm">
          <text:p text:style-name="P2"/>
        </draw:connector>
        <draw:frame draw:style-name="gr2" draw:text-style-name="P4" draw:layer="layout" svg:width="3.317cm" svg:height="0.725cm" svg:x="24.5cm" svg:y="17.8cm">
          <draw:text-box>
            <text:p text:style-name="P2"><text:span text:style-name="T1">Main data path</text:span></text:p>
          </draw:text-box>
        </draw:frame>
        <draw:connector draw:style-name="gr9" draw:text-style-name="P1" draw:layer="layout" draw:type="lines" svg:x1="21.839cm" svg:y1="18.925cm" svg:x2="24.606cm" svg:y2="18.925cm">
          <text:p text:style-name="P2"/>
        </draw:connector>
        <draw:frame draw:style-name="gr2" draw:text-style-name="P4" draw:layer="layout" svg:width="2.327cm" svg:height="0.725cm" svg:x="24.5cm" svg:y="18.601cm">
          <draw:text-box>
            <text:p text:style-name="P2"><text:span text:style-name="T1">Add. path</text:span></text:p>
          </draw:text-box>
        </draw:frame>
        <draw:connector draw:style-name="gr11" draw:text-style-name="P1" draw:layer="layout" draw:type="lines" svg:x1="21.839cm" svg:y1="19.825cm" svg:x2="24.606cm" svg:y2="19.825cm">
          <text:p text:style-name="P2"/>
        </draw:connector>
        <draw:frame draw:style-name="gr2" draw:text-style-name="P4" draw:layer="layout" svg:width="1.869cm" svg:height="0.725cm" svg:x="24.5cm" svg:y="19.501cm">
          <draw:text-box>
            <text:p text:style-name="P2"><text:span text:style-name="T1">Control</text:span></text:p>
          </draw:text-box>
        </draw:frame>
        <draw:frame draw:style-name="gr2" draw:text-style-name="P5" draw:layer="layout" svg:width="2.496cm" svg:height="0.962cm" svg:x="0.5cm" svg:y="0.3cm">
          <draw:text-box>
            <text:p text:style-name="P2"><text:span text:style-name="T2">TRBv2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9cm" svg:height="11.137cm" svg:x="3.069cm" svg:y="2.257cm" draw:page-number="1" presentation:class="page"/>
          <draw:frame presentation:style-name="pr1" draw:text-style-name="P6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13" draw:text-style-name="P1" draw:layer="layout" svg:width="2.5cm" svg:height="11cm" draw:transform="rotate (-1.57079632679579) translate (13.35cm 1.15cm)">
          <text:p text:style-name="P2"/>
        </draw:rect>
        <draw:rect draw:style-name="gr14" draw:text-style-name="P1" draw:layer="layout" svg:width="1cm" svg:height="3.2cm" draw:transform="rotate (-1.57079632679579) translate (9.45cm 2.35cm)">
          <text:p text:style-name="P2"/>
        </draw:rect>
        <draw:frame draw:style-name="gr2" draw:text-style-name="P2" draw:id="id26" draw:layer="layout" svg:width="2.157cm" svg:height="0.962cm" svg:x="6.81cm" svg:y="2.43cm">
          <draw:text-box>
            <text:p text:style-name="P2">LVDS</text:p>
          </draw:text-box>
        </draw:frame>
        <draw:rect draw:style-name="gr14" draw:text-style-name="P1" draw:layer="layout" svg:width="1cm" svg:height="3.2cm" draw:transform="rotate (-1.57079632679579) translate (5.95cm 2.35cm)">
          <text:p text:style-name="P2"/>
        </draw:rect>
        <draw:frame draw:style-name="gr2" draw:text-style-name="P2" draw:id="id28" draw:layer="layout" svg:width="1.641cm" svg:height="0.962cm" svg:x="3.51cm" svg:y="2.43cm">
          <draw:text-box>
            <text:p text:style-name="P2">TTL</text:p>
          </draw:text-box>
        </draw:frame>
        <draw:rect draw:style-name="gr14" draw:text-style-name="P1" draw:layer="layout" svg:width="1cm" svg:height="3.2cm" draw:transform="rotate (-1.57079632679579) translate (12.95cm 2.35cm)">
          <text:p text:style-name="P2"/>
        </draw:rect>
        <draw:frame draw:style-name="gr2" draw:text-style-name="P2" draw:id="id29" draw:layer="layout" svg:width="1.641cm" svg:height="0.962cm" svg:x="10.61cm" svg:y="2.43cm">
          <draw:text-box>
            <text:p text:style-name="P2">TTL</text:p>
          </draw:text-box>
        </draw:frame>
        <draw:rect draw:style-name="gr15" draw:text-style-name="P1" draw:id="id27" draw:layer="layout" svg:width="4.3cm" svg:height="3cm" svg:x="15.2cm" svg:y="10.6cm">
          <text:p text:style-name="P7"><text:span text:style-name="T3">Virtex4</text:span></text:p>
          <text:p text:style-name="P7"><text:span text:style-name="T3">(LX40)</text:span></text:p>
        </draw:rect>
        <draw:connector draw:style-name="gr5" draw:text-style-name="P1" draw:layer="layout" svg:x1="7.888cm" svg:y1="3.392cm" svg:x2="15.2cm" svg:y2="12.1cm" draw:start-shape="id26" draw:start-glue-point="2" draw:end-shape="id27" draw:end-glue-point="3">
          <text:p text:style-name="P2"/>
        </draw:connector>
        <draw:connector draw:style-name="gr5" draw:text-style-name="P1" draw:layer="layout" svg:x1="4.33cm" svg:y1="3.392cm" svg:x2="15.2cm" svg:y2="12.1cm" draw:start-shape="id28" draw:start-glue-point="2" draw:end-shape="id27" draw:end-glue-point="3">
          <text:p text:style-name="P2"/>
        </draw:connector>
        <draw:rect draw:style-name="gr15" draw:text-style-name="P8" draw:id="id30" draw:layer="layout" svg:width="5.3cm" svg:height="2.6cm" svg:x="13.5cm" svg:y="5.8cm">
          <text:p text:style-name="P3"><text:span text:style-name="T3">EtraxFS</text:span></text:p>
        </draw:rect>
        <draw:connector draw:style-name="gr5" draw:text-style-name="P1" draw:layer="layout" svg:x1="11.43cm" svg:y1="3.392cm" svg:x2="13.5cm" svg:y2="7.1cm" draw:start-shape="id29" draw:start-glue-point="2" draw:end-shape="id30" draw:end-glue-point="3">
          <text:p text:style-name="P2"/>
        </draw:connector>
        <draw:connector draw:style-name="gr5" draw:text-style-name="P1" draw:layer="layout" svg:x1="18.8cm" svg:y1="7.1cm" svg:x2="24cm" svg:y2="3.281cm" draw:start-shape="id30" draw:start-glue-point="1" draw:end-shape="id31" draw:end-glue-point="3">
          <text:p text:style-name="P2"/>
        </draw:connector>
        <draw:rect draw:style-name="gr15" draw:text-style-name="P1" draw:id="id32" draw:layer="layout" svg:width="3cm" svg:height="2cm" svg:x="9.2cm" svg:y="8.9cm">
          <text:p text:style-name="P3">SDRAM</text:p>
        </draw:rect>
        <draw:connector draw:style-name="gr5" draw:text-style-name="P1" draw:layer="layout" svg:x1="15.2cm" svg:y1="12.1cm" svg:x2="12.2cm" svg:y2="9.9cm" draw:start-shape="id27" draw:start-glue-point="3" draw:end-shape="id32" draw:end-glue-point="1">
          <text:p text:style-name="P2"/>
        </draw:connector>
        <draw:rect draw:style-name="gr16" draw:text-style-name="P10" draw:id="id38" draw:layer="layout" svg:width="6cm" svg:height="2.5cm" svg:x="3.4cm" svg:y="16.7cm">
          <text:p text:style-name="P9"><text:span text:style-name="T4">2GBit/s </text:span></text:p>
          <text:p text:style-name="P9"><text:span text:style-name="T4">optical link</text:span></text:p>
        </draw:rect>
        <draw:rect draw:style-name="gr15" draw:text-style-name="P1" draw:id="id33" draw:layer="layout" svg:width="4.8cm" svg:height="3cm" svg:x="21.8cm" svg:y="8.8cm">
          <text:p text:style-name="P7"><text:span text:style-name="T3">DSP </text:span></text:p>
          <text:p text:style-name="P7"><text:span text:style-name="T3">(TS201)</text:span></text:p>
        </draw:rect>
        <draw:connector draw:style-name="gr5" draw:text-style-name="P1" draw:layer="layout" svg:x1="19.5cm" svg:y1="12.1cm" svg:x2="21.8cm" svg:y2="10.3cm" draw:start-shape="id27" draw:start-glue-point="1" draw:end-shape="id33" draw:end-glue-point="3">
          <text:p text:style-name="P2"/>
        </draw:connector>
        <draw:rect draw:style-name="gr17" draw:text-style-name="P1" draw:id="id34" draw:layer="layout" svg:width="3cm" svg:height="2cm" svg:x="12.1cm" svg:y="17cm">
          <text:p text:style-name="P2"/>
        </draw:rect>
        <draw:frame draw:style-name="gr2" draw:layer="layout" svg:width="2.691cm" svg:height="0.962cm" svg:x="12.1cm" svg:y="17.5cm">
          <draw:text-box>
            <text:p text:style-name="P2">HPTDC</text:p>
          </draw:text-box>
        </draw:frame>
        <draw:rect draw:style-name="gr17" draw:text-style-name="P1" draw:id="id35" draw:layer="layout" svg:width="3cm" svg:height="2cm" svg:x="15.6cm" svg:y="17cm">
          <text:p text:style-name="P2"/>
        </draw:rect>
        <draw:frame draw:style-name="gr2" draw:layer="layout" svg:width="2.691cm" svg:height="0.962cm" svg:x="15.6cm" svg:y="17.5cm">
          <draw:text-box>
            <text:p text:style-name="P2">HPTDC</text:p>
          </draw:text-box>
        </draw:frame>
        <draw:rect draw:style-name="gr17" draw:text-style-name="P1" draw:id="id36" draw:layer="layout" svg:width="3cm" svg:height="2cm" svg:x="19.2cm" svg:y="17cm">
          <text:p text:style-name="P2"/>
        </draw:rect>
        <draw:frame draw:style-name="gr2" draw:layer="layout" svg:width="2.691cm" svg:height="0.962cm" svg:x="19.2cm" svg:y="17.5cm">
          <draw:text-box>
            <text:p text:style-name="P2">HPTDC</text:p>
          </draw:text-box>
        </draw:frame>
        <draw:rect draw:style-name="gr17" draw:text-style-name="P1" draw:id="id37" draw:layer="layout" svg:width="3cm" svg:height="2cm" svg:x="22.7cm" svg:y="17cm">
          <text:p text:style-name="P2"/>
        </draw:rect>
        <draw:frame draw:style-name="gr2" draw:layer="layout" svg:width="2.691cm" svg:height="0.962cm" svg:x="22.7cm" svg:y="17.5cm">
          <draw:text-box>
            <text:p text:style-name="P2">HPTDC</text:p>
          </draw:text-box>
        </draw:frame>
        <draw:rect draw:style-name="gr7" draw:text-style-name="P1" draw:layer="layout" svg:width="15.5cm" svg:height="4cm" svg:x="11.1cm" svg:y="16cm">
          <text:p text:style-name="P2"/>
        </draw:rect>
        <draw:frame draw:style-name="gr2" draw:layer="layout" svg:width="2.86cm" svg:height="0.962cm" svg:x="11.1cm" svg:y="19cm">
          <draw:text-box>
            <text:p text:style-name="P2">Optional</text:p>
          </draw:text-box>
        </draw:frame>
        <draw:connector draw:style-name="gr5" draw:text-style-name="P1" draw:layer="layout" svg:x1="17.35cm" svg:y1="13.6cm" svg:x2="13.6cm" svg:y2="17cm" draw:start-shape="id27" draw:start-glue-point="2" draw:end-shape="id34" draw:end-glue-point="0">
          <text:p text:style-name="P2"/>
        </draw:connector>
        <draw:connector draw:style-name="gr5" draw:text-style-name="P1" draw:layer="layout" svg:x1="17.35cm" svg:y1="13.6cm" svg:x2="17.1cm" svg:y2="17cm" draw:start-shape="id27" draw:start-glue-point="2" draw:end-shape="id35" draw:end-glue-point="0">
          <text:p text:style-name="P2"/>
        </draw:connector>
        <draw:connector draw:style-name="gr5" draw:text-style-name="P1" draw:layer="layout" svg:x1="17.35cm" svg:y1="13.6cm" svg:x2="20.7cm" svg:y2="17cm" draw:start-shape="id27" draw:start-glue-point="2" draw:end-shape="id36">
          <text:p text:style-name="P2"/>
        </draw:connector>
        <draw:connector draw:style-name="gr5" draw:text-style-name="P1" draw:layer="layout" svg:x1="17.35cm" svg:y1="13.6cm" svg:x2="24.2cm" svg:y2="17cm" draw:start-shape="id27" draw:start-glue-point="2" draw:end-shape="id37" draw:end-glue-point="0">
          <text:p text:style-name="P2"/>
        </draw:connector>
        <draw:connector draw:style-name="gr5" draw:text-style-name="P1" draw:layer="layout" svg:x1="6.4cm" svg:y1="16.7cm" svg:x2="15.2cm" svg:y2="12.1cm" draw:start-shape="id38" draw:start-glue-point="0" draw:end-shape="id27" draw:end-glue-point="3">
          <text:p text:style-name="P2"/>
        </draw:connector>
        <draw:rect draw:style-name="gr17" draw:text-style-name="P1" draw:layer="layout" svg:width="3cm" svg:height="2cm" svg:x="24cm" svg:y="2.3cm">
          <text:p text:style-name="P2"/>
        </draw:rect>
        <draw:frame draw:style-name="gr2" draw:id="id31" draw:layer="layout" svg:width="2.784cm" svg:height="0.962cm" svg:x="24cm" svg:y="2.8cm">
          <draw:text-box>
            <text:p text:style-name="P2">SDRAM</text:p>
          </draw:text-box>
        </draw:frame>
        <draw:frame draw:style-name="gr18" draw:text-style-name="P11" draw:layer="layout" svg:width="11cm" svg:height="1.352cm" svg:x="2.35cm" svg:y="1.138cm">
          <draw:text-box>
            <text:p text:style-name="P9"><text:span text:style-name="T4">AddOn connector</text:span></text:p>
          </draw:text-box>
        </draw:frame>
        <draw:rect draw:style-name="gr16" draw:text-style-name="P10" draw:id="id39" draw:layer="layout" svg:width="6cm" svg:height="2.5cm" svg:x="14.735cm" svg:y="1.15cm">
          <text:p text:style-name="P9"><text:span text:style-name="T4">100MBit/s </text:span></text:p>
          <text:p text:style-name="P9"><text:span text:style-name="T4">ethernet</text:span></text:p>
        </draw:rect>
        <draw:connector draw:style-name="gr5" draw:text-style-name="P1" draw:layer="layout" svg:x1="17.735cm" svg:y1="3.65cm" svg:x2="16.15cm" svg:y2="5.8cm" draw:start-shape="id39" draw:start-glue-point="2" draw:end-shape="id30" draw:end-glue-point="0">
          <text:p text:style-name="P2"/>
        </draw:connector>
        <draw:connector draw:style-name="gr5" draw:text-style-name="P1" draw:layer="layout" svg:x1="17.35cm" svg:y1="10.6cm" svg:x2="16.15cm" svg:y2="8.4cm" draw:start-shape="id27" draw:start-glue-point="0" draw:end-shape="id30">
          <text:p text:style-name="P2"/>
        </draw:connector>
        <presentation:notes draw:style-name="dp2">
          <office:forms form:automatic-focus="false" form:apply-design-mode="false"/>
          <draw:page-thumbnail draw:style-name="gr12" draw:layer="layout" svg:width="14.849cm" svg:height="11.137cm" svg:x="3.069cm" svg:y="2.257cm" draw:page-number="2" presentation:class="page"/>
          <draw:frame presentation:style-name="pr2" draw:text-style-name="P6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draw:rect draw:style-name="gr1" draw:text-style-name="P1" draw:layer="layout" svg:width="2.5cm" svg:height="11cm" svg:x="0.5cm" svg:y="1.5cm">
          <text:p text:style-name="P2"/>
        </draw:rect>
        <draw:frame draw:style-name="gr2" draw:text-style-name="P2" draw:layer="layout" svg:width="3.11cm" svg:height="0.962cm" draw:transform="rotate (1.5707963267946) translate (0.68cm 9.04cm)">
          <draw:text-box>
            <text:p text:style-name="P2">JADDON</text:p>
          </draw:text-box>
        </draw:frame>
        <draw:rect draw:style-name="gr3" draw:text-style-name="P1" draw:layer="layout" svg:width="1cm" svg:height="3.2cm" svg:x="1.7cm" svg:y="5.4cm">
          <text:p text:style-name="P2"/>
        </draw:rect>
        <draw:frame draw:style-name="gr2" draw:text-style-name="P2" draw:id="id43" draw:layer="layout" svg:width="3.072cm" svg:height="0.962cm" draw:transform="rotate (1.5707963267946) translate (1.78cm 8.64cm)">
          <draw:text-box>
            <text:p text:style-name="P2">32-LVDS</text:p>
          </draw:text-box>
        </draw:frame>
        <draw:rect draw:style-name="gr3" draw:text-style-name="P1" draw:layer="layout" svg:width="1cm" svg:height="3.2cm" svg:x="1.7cm" svg:y="8.9cm">
          <text:p text:style-name="P2"/>
        </draw:rect>
        <draw:frame draw:style-name="gr2" draw:text-style-name="P2" draw:id="id40" draw:layer="layout" svg:width="3.33cm" svg:height="0.962cm" draw:transform="rotate (1.5707963267946) translate (1.78cm 12.04cm)">
          <draw:text-box>
            <text:p text:style-name="P2">47-LVTTL</text:p>
          </draw:text-box>
        </draw:frame>
        <draw:rect draw:style-name="gr3" draw:text-style-name="P1" draw:layer="layout" svg:width="1cm" svg:height="3.2cm" svg:x="1.7cm" svg:y="1.9cm">
          <text:p text:style-name="P2"/>
        </draw:rect>
        <draw:frame draw:style-name="gr2" draw:text-style-name="P2" draw:id="id47" draw:layer="layout" svg:width="3.33cm" svg:height="0.962cm" draw:transform="rotate (1.5707963267946) translate (1.78cm 5.14cm)">
          <draw:text-box>
            <text:p text:style-name="P2">18-LVTTL</text:p>
          </draw:text-box>
        </draw:frame>
        <draw:rect draw:style-name="gr1" draw:text-style-name="P1" draw:id="id44" draw:layer="layout" svg:width="5.5cm" svg:height="2.5cm" draw:transform="rotate (1.5707963267946) translate (0.5cm 19.4cm)">
          <text:p text:style-name="P2"/>
        </draw:rect>
        <draw:frame draw:style-name="gr2" draw:text-style-name="P3" draw:layer="layout" svg:width="4.553cm" svg:height="1.673cm" draw:transform="rotate (1.5707963267946) translate (0.838cm 19.071cm)">
          <draw:text-box>
            <text:p text:style-name="P3">JLVDS </text:p>
            <text:p text:style-name="P3">(„SCSI“-cable)</text:p>
          </draw:text-box>
        </draw:frame>
        <draw:rect draw:style-name="gr10" draw:text-style-name="P3" draw:id="id41" draw:layer="layout" svg:width="4cm" svg:height="1cm" svg:x="13.5cm" svg:y="1cm">
          <text:p text:style-name="P3">JDIFF1</text:p>
        </draw:rect>
        <draw:rect draw:style-name="gr10" draw:text-style-name="P3" draw:id="id42" draw:layer="layout" svg:width="4cm" svg:height="1cm" svg:x="18.3cm" svg:y="1cm">
          <text:p text:style-name="P3">JDIFF2</text:p>
        </draw:rect>
        <draw:connector draw:style-name="gr5" draw:text-style-name="P1" draw:layer="layout" svg:x1="2.742cm" svg:y1="10.375cm" svg:x2="15.5cm" svg:y2="2cm" draw:start-shape="id40" draw:start-glue-point="2" draw:end-shape="id41" draw:end-glue-point="2">
          <text:p text:style-name="P2"/>
        </draw:connector>
        <draw:connector draw:style-name="gr5" draw:text-style-name="P1" draw:layer="layout" svg:x1="2.742cm" svg:y1="10.375cm" svg:x2="20.3cm" svg:y2="2cm" draw:start-shape="id40" draw:start-glue-point="2" draw:end-shape="id42" draw:end-glue-point="2">
          <text:p text:style-name="P2"/>
        </draw:connector>
        <draw:connector draw:style-name="gr5" draw:text-style-name="P1" draw:layer="layout" draw:line-skew="3cm" svg:x1="2.742cm" svg:y1="7.104cm" svg:x2="3cm" svg:y2="16.65cm" draw:start-shape="id43" draw:start-glue-point="2" draw:end-shape="id44" draw:end-glue-point="2">
          <text:p text:style-name="P2"/>
        </draw:connector>
        <draw:rect draw:style-name="gr10" draw:text-style-name="P3" draw:id="id46" draw:layer="layout" svg:width="2.5cm" svg:height="1cm" svg:x="7.5cm" svg:y="1cm">
          <text:p text:style-name="P3">JTTL</text:p>
        </draw:rect>
        <draw:rect draw:style-name="gr10" draw:text-style-name="P3" draw:id="id45" draw:layer="layout" svg:width="2.5cm" svg:height="1cm" svg:x="10.5cm" svg:y="1cm">
          <text:p text:style-name="P3">3-HPL</text:p>
        </draw:rect>
        <draw:connector draw:style-name="gr9" draw:text-style-name="P1" draw:layer="layout" svg:x1="2.742cm" svg:y1="10.375cm" svg:x2="11.75cm" svg:y2="2cm" draw:start-shape="id40" draw:start-glue-point="2" draw:end-shape="id45" draw:end-glue-point="2">
          <text:p text:style-name="P2"/>
        </draw:connector>
        <draw:connector draw:style-name="gr9" draw:text-style-name="P1" draw:layer="layout" svg:x1="2.742cm" svg:y1="10.375cm" svg:x2="8.75cm" svg:y2="2cm" draw:start-shape="id40" draw:start-glue-point="2" draw:end-shape="id46" draw:end-glue-point="2">
          <text:p text:style-name="P2"/>
        </draw:connector>
        <draw:rect draw:style-name="gr4" draw:text-style-name="P1" draw:id="id52" draw:layer="layout" svg:width="3cm" svg:height="2cm" svg:x="8.2cm" svg:y="13.9cm">
          <text:p text:style-name="P2"/>
        </draw:rect>
        <draw:frame draw:style-name="gr2" draw:layer="layout" svg:width="2.568cm" svg:height="0.962cm" svg:x="8.5cm" svg:y="14.4cm">
          <draw:text-box>
            <text:p text:style-name="P2">Display</text:p>
          </draw:text-box>
        </draw:frame>
        <draw:frame draw:style-name="gr2" draw:text-style-name="P12" draw:layer="layout" svg:width="2.077cm" svg:height="0.645cm" svg:x="3.7cm" svg:y="9.755cm">
          <draw:text-box>
            <text:p text:style-name="P2"><text:span text:style-name="T5">TTL(0-46)</text:span></text:p>
          </draw:text-box>
        </draw:frame>
        <draw:frame draw:style-name="gr2" draw:text-style-name="P13" draw:layer="layout" svg:width="2.272cm" svg:height="0.645cm" draw:transform="rotate (1.5707963267946) translate (19.7cm 10.177cm)">
          <draw:text-box>
            <text:p text:style-name="P2"><text:span text:style-name="T5">TTL(24-31)</text:span></text:p>
          </draw:text-box>
        </draw:frame>
        <draw:frame draw:style-name="gr2" draw:text-style-name="P13" draw:layer="layout" svg:width="2.272cm" svg:height="0.645cm" draw:transform="rotate (1.5707963267946) translate (14.901cm 10.177cm)">
          <draw:text-box>
            <text:p text:style-name="P2"><text:span text:style-name="T5">TTL(16-23)</text:span></text:p>
          </draw:text-box>
        </draw:frame>
        <draw:frame draw:style-name="gr2" draw:text-style-name="P13" draw:layer="layout" svg:width="4.367cm" svg:height="1.276cm" draw:transform="rotate (1.5707963267946) translate (5.901cm 16.777cm)">
          <draw:text-box>
            <text:p text:style-name="P2"><text:span text:style-name="T5">LVDS(0-31)</text:span><text:span text:style-name="T6"><text:line-break/></text:span><text:span text:style-name="T6"><text:line-break/></text:span><text:span text:style-name="T5">LVDS(20) is CLK to TRB</text:span></text:p>
          </draw:text-box>
        </draw:frame>
        <draw:frame draw:style-name="gr2" draw:text-style-name="P13" draw:layer="layout" svg:width="4.541cm" svg:height="0.645cm" draw:transform="rotate (1.5707963267946) translate (11.202cm 10.177cm)">
          <draw:text-box>
            <text:p text:style-name="P2"><text:span text:style-name="T5">TTL(0-15),(16-31),(32-46)</text:span></text:p>
          </draw:text-box>
        </draw:frame>
        <draw:frame draw:style-name="gr2" draw:text-style-name="P13" draw:layer="layout" svg:width="2.077cm" svg:height="0.645cm" draw:transform="rotate (1.5707963267946) translate (8.103cm 10.178cm)">
          <draw:text-box>
            <text:p text:style-name="P2"><text:span text:style-name="T5">TTL(0-15)</text:span></text:p>
          </draw:text-box>
        </draw:frame>
        <draw:rect draw:style-name="gr4" draw:text-style-name="P1" draw:id="id48" draw:layer="layout" svg:width="5.5cm" svg:height="4.5cm" svg:x="15.1cm" svg:y="13.7cm">
          <text:p text:style-name="P2"/>
        </draw:rect>
        <draw:frame draw:style-name="gr2" draw:layer="layout" svg:width="2.191cm" svg:height="0.962cm" svg:x="16.829cm" svg:y="15.438cm">
          <draw:text-box>
            <text:p text:style-name="P2">CPLD</text:p>
          </draw:text-box>
        </draw:frame>
        <draw:connector draw:style-name="gr9" draw:text-style-name="P1" draw:layer="layout" svg:x1="2.742cm" svg:y1="3.475cm" svg:x2="17.85cm" svg:y2="13.7cm" draw:start-shape="id47" draw:start-glue-point="2" draw:end-shape="id48" draw:end-glue-point="0">
          <text:p text:style-name="P2"/>
        </draw:connector>
        <draw:connector draw:style-name="gr5" draw:text-style-name="P1" draw:layer="layout" svg:x1="20.6cm" svg:y1="15.95cm" svg:x2="24.038cm" svg:y2="17.78cm" draw:start-shape="id48" draw:start-glue-point="1" draw:end-shape="id49" draw:end-glue-point="0">
          <text:p text:style-name="P2"/>
        </draw:connector>
        <draw:connector draw:style-name="gr9" draw:text-style-name="P1" draw:id="id50" draw:layer="layout" draw:line-skew="3.829cm" svg:x1="2.742cm" svg:y1="10.376cm" svg:x2="15.1cm" svg:y2="15.95cm" draw:end-shape="id48" draw:end-glue-point="3">
          <text:p text:style-name="P2"/>
        </draw:connector>
        <draw:frame draw:style-name="gr2" draw:text-style-name="P13" draw:layer="layout" svg:width="2.077cm" svg:height="0.645cm" draw:transform="rotate (1.5707963267946) translate (11.903cm 12.777cm)">
          <draw:text-box>
            <text:p text:style-name="P2"><text:span text:style-name="T5">TTL(0-45)</text:span></text:p>
          </draw:text-box>
        </draw:frame>
        <draw:frame draw:style-name="gr2" draw:text-style-name="P5" draw:layer="layout" svg:width="3.736cm" svg:height="0.962cm" svg:x="0.5cm" svg:y="0.3cm">
          <draw:text-box>
            <text:p text:style-name="P2"><text:span text:style-name="T2">GP-AddOn</text:span></text:p>
          </draw:text-box>
        </draw:frame>
        <draw:rect draw:style-name="gr10" draw:text-style-name="P3" draw:id="id51" draw:layer="layout" svg:width="2.5cm" svg:height="1cm" svg:x="23.5cm" svg:y="1cm">
          <text:p text:style-name="P3">JCTM</text:p>
        </draw:rect>
        <draw:connector draw:style-name="gr5" draw:text-style-name="P1" draw:layer="layout" draw:line-skew="4.355cm" svg:x1="2.742cm" svg:y1="10.376cm" svg:x2="24.75cm" svg:y2="2cm" draw:start-shape="id50" draw:start-glue-point="2" draw:end-shape="id51" draw:end-glue-point="2">
          <text:p text:style-name="P2"/>
        </draw:connector>
        <draw:frame draw:style-name="gr2" draw:text-style-name="P13" draw:layer="layout" svg:width="2.272cm" svg:height="0.645cm" draw:transform="rotate (1.5707963267946) translate (24.101cm 13.877cm)">
          <draw:text-box>
            <text:p text:style-name="P2"><text:span text:style-name="T5">TTL(32-35)</text:span></text:p>
          </draw:text-box>
        </draw:frame>
        <draw:connector draw:style-name="gr9" draw:text-style-name="P1" draw:layer="layout" svg:x1="2.742cm" svg:y1="7.104cm" svg:x2="17.85cm" svg:y2="13.7cm" draw:start-shape="id43" draw:start-glue-point="2" draw:end-shape="id48" draw:end-glue-point="0">
          <text:p text:style-name="P2"/>
        </draw:connector>
        <draw:frame draw:style-name="gr2" draw:text-style-name="P12" draw:layer="layout" svg:width="2.551cm" svg:height="0.645cm" svg:x="6.301cm" svg:y="6.456cm">
          <draw:text-box>
            <text:p text:style-name="P2"><text:span text:style-name="T5">LVDS(29-31)</text:span></text:p>
          </draw:text-box>
        </draw:frame>
        <draw:connector draw:style-name="gr9" draw:text-style-name="P1" draw:layer="layout" draw:line-skew="0.8cm" svg:x1="9.7cm" svg:y1="15.9cm" svg:x2="17.85cm" svg:y2="18.2cm" draw:start-shape="id52" draw:start-glue-point="2" draw:end-shape="id48" draw:end-glue-point="2">
          <text:p text:style-name="P2"/>
        </draw:connector>
        <draw:rect draw:style-name="gr1" draw:text-style-name="P1" draw:layer="layout" svg:width="4cm" svg:height="2.5cm" draw:transform="rotate (1.5707963267946) translate (24cm 15.5cm)">
          <text:p text:style-name="P2"/>
        </draw:rect>
        <draw:frame draw:style-name="gr2" draw:text-style-name="P3" draw:id="id53" draw:layer="layout" svg:width="3.783cm" svg:height="2.384cm" draw:transform="rotate (1.5707963267946) translate (24.038cm 15.271cm)">
          <draw:text-box>
            <text:p text:style-name="P3">HADES <text:line-break/>Trigger Bus<text:line-break/>(old)</text:p>
          </draw:text-box>
        </draw:frame>
        <draw:rect draw:style-name="gr1" draw:text-style-name="P1" draw:layer="layout" svg:width="4cm" svg:height="2.5cm" draw:transform="rotate (1.5707963267946) translate (24cm 19.9cm)">
          <text:p text:style-name="P2"/>
        </draw:rect>
        <draw:frame draw:style-name="gr2" draw:text-style-name="P3" draw:id="id49" draw:layer="layout" svg:width="3.783cm" svg:height="2.384cm" draw:transform="rotate (1.5707963267946) translate (24.038cm 19.671cm)">
          <draw:text-box>
            <text:p text:style-name="P3">HADES <text:line-break/>Trigger Bus<text:line-break/>(old)</text:p>
          </draw:text-box>
        </draw:frame>
        <draw:connector draw:style-name="gr5" draw:text-style-name="P1" draw:layer="layout" svg:x1="20.6cm" svg:y1="15.95cm" svg:x2="24.038cm" svg:y2="13.38cm" draw:start-shape="id48" draw:start-glue-point="1" draw:end-shape="id53" draw:end-glue-point="0">
          <text:p text:style-name="P2"/>
        </draw:connector>
        <presentation:notes draw:style-name="dp2">
          <draw:page-thumbnail draw:style-name="gr12" draw:layer="layout" svg:width="14.849cm" svg:height="11.137cm" svg:x="3.069cm" svg:y="2.257cm" draw:page-number="3" presentation:class="page"/>
          <draw:frame presentation:style-name="pr3" draw:text-style-name="P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4" draw:style-name="dp1" draw:master-page-name="Standard">
        <draw:rect draw:style-name="gr4" draw:text-style-name="P1" draw:id="id54" draw:layer="layout" svg:width="5.5cm" svg:height="5.6cm" svg:x="16.2cm" svg:y="2.4cm">
          <text:p text:style-name="P2"/>
        </draw:rect>
        <draw:frame draw:style-name="gr2" draw:layer="layout" svg:width="2.792cm" svg:height="0.962cm" svg:x="18.129cm" svg:y="4.738cm">
          <draw:text-box>
            <text:p text:style-name="P2">EtraxFS</text:p>
          </draw:text-box>
        </draw:frame>
        <draw:connector draw:style-name="gr5" draw:text-style-name="P1" draw:layer="layout" svg:x1="21.7cm" svg:y1="5.2cm" svg:x2="24cm" svg:y2="3.281cm" draw:start-shape="id54" draw:start-glue-point="1" draw:end-shape="id55" draw:end-glue-point="3">
          <text:p text:style-name="P2"/>
        </draw:connector>
        <draw:connector draw:style-name="gr5" draw:text-style-name="P1" draw:layer="layout" svg:x1="21.7cm" svg:y1="5.2cm" svg:x2="24cm" svg:y2="6.181cm" draw:start-shape="id54" draw:start-glue-point="1" draw:end-shape="id56" draw:end-glue-point="3">
          <text:p text:style-name="P2"/>
        </draw:connector>
        <draw:rect draw:style-name="gr6" draw:text-style-name="P1" draw:id="id61" draw:layer="layout" svg:width="1.1cm" svg:height="0.9cm" svg:x="16.4cm" svg:y="2.6cm">
          <text:p text:style-name="P3">PA</text:p>
        </draw:rect>
        <draw:rect draw:style-name="gr4" draw:text-style-name="P1" draw:layer="layout" svg:width="3cm" svg:height="2cm" svg:x="24cm" svg:y="2.3cm">
          <text:p text:style-name="P2"/>
        </draw:rect>
        <draw:frame draw:style-name="gr2" draw:id="id55" draw:layer="layout" svg:width="2.784cm" svg:height="0.962cm" svg:x="24cm" svg:y="2.8cm">
          <draw:text-box>
            <text:p text:style-name="P2">SDRAM</text:p>
          </draw:text-box>
        </draw:frame>
        <draw:rect draw:style-name="gr4" draw:text-style-name="P1" draw:layer="layout" svg:width="3cm" svg:height="2cm" svg:x="24cm" svg:y="5.2cm">
          <text:p text:style-name="P2"/>
        </draw:rect>
        <draw:frame draw:style-name="gr2" draw:id="id56" draw:layer="layout" svg:width="2.051cm" svg:height="0.962cm" svg:x="24cm" svg:y="5.7cm">
          <draw:text-box>
            <text:p text:style-name="P2">Flash</text:p>
          </draw:text-box>
        </draw:frame>
        <draw:rect draw:style-name="gr6" draw:text-style-name="P1" draw:id="id62" draw:layer="layout" svg:width="1.1cm" svg:height="0.9cm" svg:x="16.4cm" svg:y="3.7cm">
          <text:p text:style-name="P3">PB</text:p>
        </draw:rect>
        <draw:rect draw:style-name="gr6" draw:text-style-name="P1" draw:id="id65" draw:layer="layout" svg:width="1.1cm" svg:height="0.9cm" svg:x="16.4cm" svg:y="4.8cm">
          <text:p text:style-name="P3">PC</text:p>
        </draw:rect>
        <draw:rect draw:style-name="gr6" draw:text-style-name="P1" draw:id="id64" draw:layer="layout" svg:width="1.1cm" svg:height="0.9cm" svg:x="16.4cm" svg:y="5.9cm">
          <text:p text:style-name="P3">PD</text:p>
        </draw:rect>
        <draw:rect draw:style-name="gr6" draw:text-style-name="P1" draw:id="id67" draw:layer="layout" svg:width="1.1cm" svg:height="0.9cm" svg:x="16.4cm" svg:y="7cm">
          <text:p text:style-name="P3">PE</text:p>
        </draw:rect>
        <draw:rect draw:style-name="gr1" draw:text-style-name="P1" draw:id="id69" draw:layer="layout" svg:width="5.5cm" svg:height="2.5cm" draw:transform="rotate (1.5707963267946) translate (0.5cm 6.9cm)">
          <text:p text:style-name="P2"/>
        </draw:rect>
        <draw:frame draw:style-name="gr2" draw:text-style-name="P2" draw:layer="layout" svg:width="3.601cm" svg:height="1.673cm" draw:transform="rotate (1.5707963267946) translate (0.838cm 6.171cm)">
          <draw:text-box>
            <text:p text:style-name="P2">Optical link</text:p>
            <text:p text:style-name="P2">TLK2501</text:p>
          </draw:text-box>
        </draw:frame>
        <draw:rect draw:style-name="gr1" draw:text-style-name="P1" draw:id="id68" draw:layer="layout" svg:width="5.5cm" svg:height="2.5cm" draw:transform="rotate (1.5707963267946) translate (0.5cm 13.2cm)">
          <text:p text:style-name="P2"/>
        </draw:rect>
        <draw:frame draw:style-name="gr2" draw:text-style-name="P2" draw:layer="layout" svg:width="3.601cm" svg:height="1.673cm" draw:transform="rotate (1.5707963267946) translate (0.838cm 12.471cm)">
          <draw:text-box>
            <text:p text:style-name="P2">Optical link</text:p>
            <text:p text:style-name="P2">TLK2501</text:p>
          </draw:text-box>
        </draw:frame>
        <draw:rect draw:style-name="gr1" draw:text-style-name="P1" draw:id="id58" draw:layer="layout" svg:width="5.5cm" svg:height="2.5cm" draw:transform="rotate (1.5707963267946) translate (0.5cm 19.4cm)">
          <text:p text:style-name="P2"/>
        </draw:rect>
        <draw:frame draw:style-name="gr2" draw:text-style-name="P3" draw:layer="layout" svg:width="4.553cm" svg:height="1.673cm" draw:transform="rotate (1.5707963267946) translate (0.838cm 19.071cm)">
          <draw:text-box>
            <text:p text:style-name="P3">JLVDS </text:p>
            <text:p text:style-name="P3">(„SCSI“-cable)</text:p>
          </draw:text-box>
        </draw:frame>
        <draw:rect draw:style-name="gr1" draw:text-style-name="P1" draw:id="id70" draw:layer="layout" svg:width="3cm" svg:height="2.5cm" draw:transform="rotate (1.5707963267946) translate (24cm 19.5cm)">
          <text:p text:style-name="P2"/>
        </draw:rect>
        <draw:frame draw:style-name="gr19" draw:text-style-name="P3" draw:layer="layout" svg:width="3.335cm" svg:height="1.673cm" draw:transform="rotate (1.5707963267946) translate (24.338cm 19.335cm)">
          <draw:text-box>
            <text:p text:style-name="P3">MU Bus<text:line-break/>(old)</text:p>
          </draw:text-box>
        </draw:frame>
        <draw:rect draw:style-name="gr4" draw:text-style-name="P1" draw:id="id57" draw:layer="layout" svg:width="5.5cm" svg:height="4.5cm" svg:x="6.8cm" svg:y="8.5cm">
          <text:p text:style-name="P2"/>
        </draw:rect>
        <draw:frame draw:style-name="gr2" draw:layer="layout" svg:width="2.471cm" svg:height="1.673cm" svg:x="8.329cm" svg:y="9.838cm">
          <draw:text-box>
            <text:p text:style-name="P2">Virtex2</text:p>
            <text:p text:style-name="P2">(250)</text:p>
          </draw:text-box>
        </draw:frame>
        <draw:frame draw:style-name="gr2" draw:text-style-name="P5" draw:layer="layout" svg:width="3.11cm" svg:height="0.962cm" svg:x="0.5cm" svg:y="0.3cm">
          <draw:text-box>
            <text:p text:style-name="P2"><text:span text:style-name="T2">HadCom</text:span></text:p>
          </draw:text-box>
        </draw:frame>
        <draw:connector draw:style-name="gr5" draw:text-style-name="P1" draw:layer="layout" svg:x1="9.55cm" svg:y1="13cm" svg:x2="3cm" svg:y2="16.65cm" draw:start-shape="id57" draw:start-glue-point="2" draw:end-shape="id58" draw:end-glue-point="2">
          <text:p text:style-name="P2"/>
        </draw:connector>
        <draw:frame draw:style-name="gr2" draw:text-style-name="P12" draw:id="id59" draw:layer="layout" svg:width="2.356cm" svg:height="0.645cm" svg:x="5.001cm" svg:y="15.956cm">
          <draw:text-box>
            <text:p text:style-name="P2"><text:span text:style-name="T5">LVDS(0-31)</text:span></text:p>
          </draw:text-box>
        </draw:frame>
        <draw:rect draw:style-name="gr10" draw:text-style-name="P3" draw:id="id60" draw:layer="layout" svg:width="2.5cm" svg:height="1cm" svg:x="6.6cm" svg:y="18.8cm">
          <text:p text:style-name="P3">2-HPL</text:p>
        </draw:rect>
        <draw:connector draw:style-name="gr9" draw:text-style-name="P1" draw:layer="layout" svg:x1="6.179cm" svg:y1="16.601cm" svg:x2="7.85cm" svg:y2="18.8cm" draw:start-shape="id59" draw:start-glue-point="2" draw:end-shape="id60" draw:end-glue-point="0">
          <text:p text:style-name="P2"/>
        </draw:connector>
        <draw:connector draw:style-name="gr8" draw:text-style-name="P1" draw:layer="layout" svg:x1="16.4cm" svg:y1="3.05cm" svg:x2="9.55cm" svg:y2="8.5cm" draw:start-shape="id61" draw:start-glue-point="3" draw:end-shape="id57" draw:end-glue-point="0">
          <text:p text:style-name="P2"/>
        </draw:connector>
        <draw:frame draw:style-name="gr2" draw:text-style-name="P12" draw:layer="layout" svg:width="2.602cm" svg:height="0.645cm" svg:x="10.801cm" svg:y="2.457cm">
          <draw:text-box>
            <text:p text:style-name="P2"><text:span text:style-name="T5">(0-3) is JTAG</text:span></text:p>
          </draw:text-box>
        </draw:frame>
        <draw:rect draw:style-name="gr10" draw:text-style-name="P3" draw:id="id63" draw:layer="layout" svg:width="4cm" svg:height="1cm" svg:x="5.5cm" svg:y="1cm">
          <text:p text:style-name="P3">40 pin conn.</text:p>
        </draw:rect>
        <draw:connector draw:style-name="gr9" draw:text-style-name="P1" draw:layer="layout" svg:x1="16.4cm" svg:y1="4.15cm" svg:x2="7.5cm" svg:y2="2cm" draw:start-shape="id62" draw:start-glue-point="3" draw:end-shape="id63" draw:end-glue-point="2">
          <text:p text:style-name="P2"/>
        </draw:connector>
        <draw:connector draw:style-name="gr9" draw:text-style-name="P1" draw:layer="layout" svg:x1="16.4cm" svg:y1="6.35cm" svg:x2="7.5cm" svg:y2="2cm" draw:start-shape="id64" draw:start-glue-point="3" draw:end-shape="id63" draw:end-glue-point="2">
          <text:p text:style-name="P2"/>
        </draw:connector>
        <draw:rect draw:style-name="gr10" draw:text-style-name="P3" draw:id="id66" draw:layer="layout" svg:width="2cm" svg:height="1cm" svg:x="13.5cm" svg:y="1cm">
          <text:p text:style-name="P3">2-HPL</text:p>
        </draw:rect>
        <draw:connector draw:style-name="gr9" draw:text-style-name="P1" draw:layer="layout" svg:x1="16.4cm" svg:y1="5.25cm" svg:x2="14.5cm" svg:y2="2cm" draw:start-shape="id65" draw:start-glue-point="3" draw:end-shape="id66" draw:end-glue-point="2">
          <text:p text:style-name="P2"/>
        </draw:connector>
        <draw:connector draw:style-name="gr9" draw:text-style-name="P1" draw:layer="layout" svg:x1="16.4cm" svg:y1="7.45cm" svg:x2="14.5cm" svg:y2="2cm" draw:start-shape="id67" draw:start-glue-point="3" draw:end-shape="id66" draw:end-glue-point="2">
          <text:p text:style-name="P2"/>
        </draw:connector>
        <draw:connector draw:style-name="gr5" draw:text-style-name="P1" draw:layer="layout" svg:x1="6.8cm" svg:y1="10.75cm" svg:x2="3cm" svg:y2="10.45cm" draw:start-shape="id57" draw:start-glue-point="3" draw:end-shape="id68" draw:end-glue-point="2">
          <text:p text:style-name="P2"/>
        </draw:connector>
        <draw:connector draw:style-name="gr5" draw:text-style-name="P1" draw:layer="layout" svg:x1="6.8cm" svg:y1="10.75cm" svg:x2="3cm" svg:y2="4.15cm" draw:start-shape="id57" draw:start-glue-point="3" draw:end-shape="id69" draw:end-glue-point="2">
          <text:p text:style-name="P2"/>
        </draw:connector>
        <draw:connector draw:style-name="gr9" draw:text-style-name="P1" draw:layer="layout" draw:line-skew="0.15cm" svg:x1="16.4cm" svg:y1="7.45cm" svg:x2="12.3cm" svg:y2="10.75cm" draw:start-shape="id67" draw:start-glue-point="3" draw:end-shape="id57" draw:end-glue-point="1">
          <text:p text:style-name="P2"/>
        </draw:connector>
        <draw:connector draw:style-name="gr9" draw:text-style-name="P1" draw:layer="layout" draw:line-skew="0.15cm" svg:x1="16.4cm" svg:y1="5.25cm" svg:x2="12.3cm" svg:y2="10.75cm" draw:start-shape="id65" draw:start-glue-point="3" draw:end-shape="id57" draw:end-glue-point="1">
          <text:p text:style-name="P2"/>
        </draw:connector>
        <draw:connector draw:style-name="gr5" draw:text-style-name="P1" draw:layer="layout" draw:line-skew="0.087cm" svg:x1="24cm" svg:y1="18cm" svg:x2="12.326cm" svg:y2="12.731cm" draw:start-shape="id70" draw:start-glue-point="0">
          <text:p text:style-name="P2"/>
        </draw:connector>
        <draw:connector draw:style-name="gr5" draw:text-style-name="P1" draw:layer="layout" svg:x1="24cm" svg:y1="11.7cm" svg:x2="12.326cm" svg:y2="12.078cm" draw:start-shape="id71" draw:start-glue-point="0">
          <text:p text:style-name="P2"/>
        </draw:connector>
        <draw:rect draw:style-name="gr1" draw:text-style-name="P1" draw:id="id71" draw:layer="layout" svg:width="7cm" svg:height="2.5cm" draw:transform="rotate (1.5707963267946) translate (24cm 15.2cm)">
          <text:p text:style-name="P2"/>
        </draw:rect>
        <draw:frame draw:style-name="gr2" draw:text-style-name="P3" draw:layer="layout" svg:width="6.145cm" svg:height="1.673cm" draw:transform="rotate (1.5707963267946) translate (24.338cm 14.871cm)">
          <draw:text-box>
            <text:p text:style-name="P3">HADES Trigger Bus<text:line-break/>(old)</text:p>
          </draw:text-box>
        </draw:frame>
        <presentation:notes draw:style-name="dp2">
          <draw:page-thumbnail draw:style-name="gr12" draw:layer="layout" svg:width="14.849cm" svg:height="11.137cm" svg:x="3.069cm" svg:y="2.257cm" draw:page-number="4" presentation:class="page"/>
          <draw:frame presentation:style-name="pr3" draw:text-style-name="P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5" draw:style-name="dp1" draw:master-page-name="Standard">
        <draw:polygon draw:style-name="gr20" draw:text-style-name="P1" draw:layer="layout" svg:width="20.3cm" svg:height="14cm" svg:x="4.2cm" svg:y="2cm" svg:viewBox="0 0 20301 14001" draw:points="20300,0 20300,12000 20300,14000 19300,14000 12500,14000 12500,11500 0,11500 0,0">
          <text:p text:style-name="P2"/>
        </draw:polygon>
        <draw:frame draw:style-name="gr2" draw:text-style-name="P14" draw:layer="layout" svg:width="5.231cm" svg:height="1.673cm" svg:x="14.448cm" svg:y="1.924cm">
          <draw:text-box>
            <text:p text:style-name="P2"><text:span text:style-name="T7">Central Trigger </text:span></text:p>
            <text:p text:style-name="P2"><text:span text:style-name="T7">System (CTS)</text:span></text:p>
          </draw:text-box>
        </draw:frame>
        <draw:rect draw:style-name="gr3" draw:text-style-name="P1" draw:layer="layout" svg:width="6cm" svg:height="3.5cm" svg:x="7.2cm" svg:y="2.5cm">
          <text:p text:style-name="P2"/>
        </draw:rect>
        <draw:rect draw:style-name="gr3" draw:text-style-name="P1" draw:id="id77" draw:layer="layout" svg:width="9.1cm" svg:height="1.165cm" svg:x="11.1cm" svg:y="7.8cm">
          <text:p text:style-name="P2"/>
        </draw:rect>
        <draw:frame draw:style-name="gr2" draw:layer="layout" svg:width="2.445cm" svg:height="0.962cm" svg:x="16.755cm" svg:y="8cm">
          <draw:text-box>
            <text:p text:style-name="P2">TRBv2</text:p>
          </draw:text-box>
        </draw:frame>
        <draw:rect draw:style-name="gr10" draw:text-style-name="P3" draw:id="id72" draw:layer="layout" svg:width="5cm" svg:height="1cm" svg:x="11.2cm" svg:y="7.9cm">
          <text:p text:style-name="P3">GP-AddOn</text:p>
        </draw:rect>
        <draw:frame draw:style-name="gr21" draw:text-style-name="P3" draw:layer="layout" svg:width="5.667cm" svg:height="2.385cm" svg:x="7.3cm" svg:y="2.515cm">
          <draw:text-box>
            <text:p text:style-name="P3">Root VME-CPU</text:p>
            <text:p text:style-name="P3">Central Monitoring</text:p>
            <text:p text:style-name="P3">MU algorithm</text:p>
          </draw:text-box>
        </draw:frame>
        <draw:rect draw:style-name="gr10" draw:text-style-name="P3" draw:id="id73" draw:layer="layout" svg:width="5cm" svg:height="0.9cm" svg:x="7.7cm" svg:y="4.9cm">
          <text:p text:style-name="P3">Acromag</text:p>
        </draw:rect>
        <draw:connector draw:style-name="gr5" draw:text-style-name="P1" draw:layer="layout" svg:x1="13.7cm" svg:y1="7.9cm" svg:x2="10.2cm" svg:y2="5.8cm" draw:start-shape="id72" draw:start-glue-point="0" draw:end-shape="id73" draw:end-glue-point="2">
          <text:p text:style-name="P2"/>
        </draw:connector>
        <draw:connector draw:style-name="gr8" draw:text-style-name="P1" draw:layer="layout" svg:x1="11.2cm" svg:y1="8.4cm" svg:x2="8.5cm" svg:y2="8.65cm" draw:start-shape="id72" draw:start-glue-point="3" draw:end-shape="id74" draw:end-glue-point="1">
          <text:p text:style-name="P2"/>
        </draw:connector>
        <draw:rect draw:style-name="gr3" draw:text-style-name="P1" draw:id="id74" draw:layer="layout" svg:width="3.3cm" svg:height="1.7cm" svg:x="5.2cm" svg:y="7.8cm">
          <text:p text:style-name="P2"/>
        </draw:rect>
        <draw:frame draw:style-name="gr2" draw:layer="layout" svg:width="3.101cm" svg:height="0.962cm" svg:x="5.33cm" svg:y="8.238cm">
          <draw:text-box>
            <text:p text:style-name="P2">VULOM3</text:p>
          </draw:text-box>
        </draw:frame>
        <draw:connector draw:style-name="gr22" draw:text-style-name="P1" draw:layer="layout" svg:x1="3.8cm" svg:y1="7.836cm" svg:x2="5.2cm" svg:y2="8.65cm" draw:start-shape="id75" draw:start-glue-point="1" draw:end-shape="id74" draw:end-glue-point="3">
          <text:p text:style-name="P2"/>
        </draw:connector>
        <draw:frame draw:style-name="gr2" draw:id="id75" draw:layer="layout" svg:width="2.826cm" svg:height="1.673cm" svg:x="0.974cm" svg:y="7cm">
          <draw:text-box>
            <text:p text:style-name="P2">Trigger<text:line-break/>Sources</text:p>
          </draw:text-box>
        </draw:frame>
        <draw:rect draw:style-name="gr3" draw:text-style-name="P1" draw:id="id79" draw:layer="layout" svg:width="6cm" svg:height="1.6cm" svg:x="17.1cm" svg:y="10.9cm">
          <text:p text:style-name="P2"/>
        </draw:rect>
        <draw:frame draw:style-name="gr2" draw:id="id76" draw:layer="layout" svg:width="3.812cm" svg:height="0.962cm" svg:x="18.229cm" svg:y="11.238cm">
          <draw:text-box>
            <text:p text:style-name="P2">Optical Hub</text:p>
          </draw:text-box>
        </draw:frame>
        <draw:rect draw:style-name="gr3" draw:text-style-name="P1" draw:id="id78" draw:layer="layout" svg:width="6cm" svg:height="1.2cm" svg:x="17.1cm" svg:y="13.8cm">
          <text:p text:style-name="P2"/>
        </draw:rect>
        <draw:frame draw:style-name="gr2" draw:layer="layout" svg:width="2.149cm" svg:height="0.962cm" svg:x="19.129cm" svg:y="13.838cm">
          <draw:text-box>
            <text:p text:style-name="P2">MUv2</text:p>
          </draw:text-box>
        </draw:frame>
        <draw:connector draw:style-name="gr5" draw:text-style-name="P1" draw:layer="layout" svg:x1="20.135cm" svg:y1="11.238cm" svg:x2="15.65cm" svg:y2="8.965cm" draw:start-shape="id76" draw:start-glue-point="0" draw:end-shape="id77" draw:end-glue-point="2">
          <text:p text:style-name="P2"/>
        </draw:connector>
        <draw:connector draw:style-name="gr5" draw:text-style-name="P1" draw:layer="layout" draw:line-skew="0.6cm" svg:x1="23.1cm" svg:y1="14.4cm" svg:x2="23.1cm" svg:y2="11.7cm" draw:start-shape="id78" draw:start-glue-point="1" draw:end-shape="id79" draw:end-glue-point="1">
          <text:p text:style-name="P2"/>
        </draw:connector>
        <draw:connector draw:style-name="gr5" draw:text-style-name="P1" draw:layer="layout" svg:x1="14.3cm" svg:y1="15cm" svg:x2="17.1cm" svg:y2="11.7cm" draw:start-shape="id80" draw:start-glue-point="1" draw:end-shape="id79" draw:end-glue-point="3">
          <text:p text:style-name="P2"/>
        </draw:connector>
        <draw:rect draw:style-name="gr23" draw:text-style-name="P1" draw:id="id80" draw:layer="layout" svg:width="3.8cm" svg:height="2cm" svg:x="10.5cm" svg:y="14cm">
          <text:p text:style-name="P3">Optical </text:p>
          <text:p text:style-name="P3">Network</text:p>
        </draw:rect>
        <draw:rect draw:style-name="gr24" draw:text-style-name="P1" draw:layer="layout" svg:width="6cm" svg:height="1.6cm" svg:x="5.2cm" svg:y="10.9cm">
          <text:p text:style-name="P2"/>
        </draw:rect>
        <draw:frame draw:style-name="gr2" draw:id="id81" draw:layer="layout" svg:width="2.826cm" svg:height="0.962cm" svg:x="6.329cm" svg:y="11.238cm">
          <draw:text-box>
            <text:p text:style-name="P2">Old Hub</text:p>
          </draw:text-box>
        </draw:frame>
        <draw:connector draw:style-name="gr5" draw:text-style-name="P1" draw:layer="layout" svg:x1="7.742cm" svg:y1="11.238cm" svg:x2="13.7cm" svg:y2="8.9cm" draw:start-shape="id81" draw:end-shape="id72" draw:end-glue-point="2">
          <text:p text:style-name="P2"/>
        </draw:connector>
        <draw:rect draw:style-name="gr6" draw:text-style-name="P3" draw:id="id82" draw:layer="layout" svg:width="6cm" svg:height="1.5cm" svg:x="8.5cm" svg:y="18.5cm">
          <text:p text:style-name="P3">New systems</text:p>
        </draw:rect>
        <draw:connector draw:style-name="gr5" draw:text-style-name="P1" draw:layer="layout" svg:x1="11.5cm" svg:y1="18.5cm" svg:x2="12.4cm" svg:y2="16cm" draw:start-shape="id82" draw:start-glue-point="0" draw:end-shape="id80" draw:end-glue-point="2">
          <text:p text:style-name="P2"/>
        </draw:connector>
        <draw:rect draw:style-name="gr24" draw:text-style-name="P1" draw:id="id83" draw:layer="layout" svg:width="6cm" svg:height="1.5cm" svg:x="1.6cm" svg:y="18.5cm">
          <text:p text:style-name="P2"/>
        </draw:rect>
        <draw:frame draw:style-name="gr2" draw:layer="layout" svg:width="3.292cm" svg:height="0.962cm" svg:x="2.729cm" svg:y="18.738cm">
          <draw:text-box>
            <text:p text:style-name="P2">Old DTUs</text:p>
          </draw:text-box>
        </draw:frame>
        <draw:connector draw:style-name="gr5" draw:text-style-name="P1" draw:layer="layout" svg:x1="4.6cm" svg:y1="18.5cm" svg:x2="7.742cm" svg:y2="12.2cm" draw:start-shape="id83" draw:start-glue-point="0" draw:end-shape="id81" draw:end-glue-point="2">
          <text:p text:style-name="P2"/>
        </draw:connector>
        <draw:rect draw:style-name="gr24" draw:text-style-name="P1" draw:id="id84" draw:layer="layout" svg:width="6cm" svg:height="1.5cm" svg:x="18.9cm" svg:y="18.5cm">
          <text:p text:style-name="P2"/>
        </draw:rect>
        <draw:frame draw:style-name="gr2" draw:layer="layout" svg:width="3.042cm" svg:height="0.962cm" svg:x="20.029cm" svg:y="18.738cm">
          <draw:text-box>
            <text:p text:style-name="P2">Old IPUs</text:p>
          </draw:text-box>
        </draw:frame>
        <draw:connector draw:style-name="gr5" draw:text-style-name="P1" draw:layer="layout" svg:x1="21.9cm" svg:y1="18.5cm" svg:x2="20.1cm" svg:y2="15cm" draw:start-shape="id84" draw:start-glue-point="0" draw:end-shape="id78" draw:end-glue-point="2">
          <text:p text:style-name="P2"/>
        </draw:connector>
        <presentation:notes draw:style-name="dp2">
          <draw:page-thumbnail draw:style-name="gr12" draw:layer="layout" svg:width="14.849cm" svg:height="11.137cm" svg:x="3.069cm" svg:y="2.257cm" draw:page-number="5" presentation:class="page"/>
          <draw:frame presentation:style-name="pr3" draw:text-style-name="P6" draw:layer="layout" svg:width="16.79cm" svg:height="13.115cm" svg:x="2.098cm" svg:y="14.1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cc99" draw:end-color="#ffff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9cm" svg:height="1.048cm" svg:x="16.81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9cm" svg:height="1.048cm" svg:x="16.812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1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9cm" svg:height="11.137cm" svg:x="3.069cm" svg:y="2.257cm" presentation:class="page"/>
        <draw:frame presentation:style-name="Standard-notes" draw:layer="backgroundobjects" svg:width="16.79cm" svg:height="13.365cm" svg:x="2.098cm" svg:y="14.108cm" presentation:class="notes" presentation:placeholder="true" presentation:user-transformed="true">
          <draw:text-box/>
        </draw:frame>
        <draw:frame presentation:style-name="pr2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8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8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Ingo Fröhlich</meta:initial-creator>
    <meta:creation-date>2006-10-13T12:26:05</meta:creation-date>
    <dc:creator>Ingo Fröhlich</dc:creator>
    <dc:date>2006-12-19T12:55:59</dc:date>
    <dc:language>de-DE</dc:language>
    <meta:editing-cycles>22</meta:editing-cycles>
    <meta:editing-duration>P5DT3H5M17S</meta:editing-duration>
    <meta:user-defined meta:name="Info 1"/>
    <meta:user-defined meta:name="Info 2"/>
    <meta:user-defined meta:name="Info 3"/>
    <meta:user-defined meta:name="Info 4"/>
    <meta:document-statistic meta:object-count="267"/>
  </office:meta>
</office:document-meta>
</file>